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mtu_in_win_setup"/><text:bookmark-start text:name="__RefHeading___nastrojka_mtu_v_windows_1"/><text:bookmark-start text:name="nastrojka_mtu_v_windows"/>Настройка MTU в Windows<text:bookmark-end text:name="__RefHeading___nastrojka_mtu_v_windows_1"/><text:bookmark-end text:name="nastrojka_mtu_v_windows"/></text:h>
      <text:p text:style-name="Text_20_body"><text:a xlink:type="simple" xlink:href="tag&amp;#62;mtu netsh windows" text:style-name="Internet_20_link" text:visited-style-name="Visited_20_Internet_20_Link">tag&gt;mtu netsh windows</text:a></text:p>
      <text:p text:style-name="Text_20_body">запускаем cmd.exe с правами админа</text:p>
      <text:p text:style-name="Text_20_body">вводим команду</text:p>
      <text:p text:style-name="Preformatted_20_Text">netsh interface ipv4 show subinterfaces</text:p>
      <text:p text:style-name="Text_20_body">смотрим значение MTU нужного подключения</text:p>
      <text:p text:style-name="Text_20_body">Изменяем параметры конфигурации субинтерфейса. <text:line-break/>
xxxx — это значение MTU <text:line-break/>
Name — это название подключения  <text:line-break/></text:p>
      <text:p text:style-name="Preformatted_20_Text">netsh interface ipv4 set subinterface "Name" mtu=xxxx store=persistent</text:p>
      <text:p text:style-name="Text_20_body">например:</text:p>
      <text:p text:style-name="Preformatted_20_Text">netsh interface ipv4 set subinterface "LocalNetwork" mtu=1300 store=persistent</text:p>
      <text:p text:style-name="Text_20_body">в моем случае, для подключения "LocalNetwork" изменили MTU на 1300</text:p>
      <text:p text:style-name="Text_20_body">вновь вводим комманду</text:p>
      <text:p text:style-name="Preformatted_20_Text">netsh interface ipv4 show subinterfaces</text:p>
      <text:p text:style-name="Text_20_body">и проверяем, сменилось ли значение MT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mtu_in_win_setup</dc:title>
  </office:meta>
</office:document-meta>
</file>