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tart" text:style-name="Internet_20_link" text:visited-style-name="Visited_20_Internet_20_Link">В начало</text:a> <text:line-break/>
<text:a xlink:type="simple" xlink:href="http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pantum5100dn"/><text:bookmark-start text:name="__RefHeading___ustanovka_printera_pantum_bp5100dn_1"/><text:bookmark-start text:name="ustanovka_printera_pantum_bp5100dn"/>Установка принтера Pantum BP5100dn<text:bookmark-end text:name="__RefHeading___ustanovka_printera_pantum_bp5100dn_1"/><text:bookmark-end text:name="ustanovka_printera_pantum_bp5100dn"/></text:h>
      <text:p text:style-name="Text_20_body">Поставили новый принтер, подключили его к локальной сети, задали статический IP-адрес</text:p>
      <text:h text:style-name="Heading_20_4" text:outline-level="4"><text:bookmark-start text:name="__RefHeading___dlja_centos_7.1_2"/><text:bookmark-start text:name="dlja_centos_7.1"/>Для CentOS 7.1<text:bookmark-end text:name="__RefHeading___dlja_centos_7.1_2"/><text:bookmark-end text:name="dlja_centos_7.1"/></text:h>
      <text:p text:style-name="Text_20_body">Идем на сайт производителя в раздел Сервис и поддержка загрузка драйверы</text:p>
      <text:p text:style-name="Text_20_body"><text:a xlink:type="simple" xlink:href="https://www.pantum.ru/service-and-support/driver/" text:style-name="Internet_20_link" text:visited-style-name="Visited_20_Internet_20_Link">https://www.pantum.ru/service-and-support/driver/</text:a></text:p>
      <text:p text:style-name="Text_20_body">Выбираем в фильтрах: Тип: Принтер; Серия: BP5100; Модель: BP5100DN <text:line-break/>
Ниже, где написано Операционная ситема, тычем Изменить <text:line-break/>
в фильтре выбираем: Операционная система: Linux; Версия: Linux CentOS 7 (64bit) и жмем Изменить <text:line-break/>
На момент написания этой "шпаргалки" предлагалось три варианта загрузки (zip-файлы). При ближайшем рассмотрении, все три варианта предлагали один и тот-же пакет, поэтому можно было скачать любой из них. </text:p>
      <text:p text:style-name="Text_20_body">Открываем скачанный архив и "вытаскиваем" из него файл pantum-1.1.108-1.el7.x86_64.rpm в папку /home/user <text:line-break/>
Для удобства файл положил здесь, можно скачать его прямо отсюда <text:line-break/>
<text:a xlink:type="simple" xlink:href="https://svr.avmas.ru/st/data/oth/pantum/bp5100dn/pantum-1.1.108-1.el7.x86_64.rpm" text:style-name="Internet_20_link" text:visited-style-name="Visited_20_Internet_20_Link">https://svr.avmas.ru/st/data/oth/pantum/bp5100dn/pantum-1.1.108-1.el7.x86_64.rpm</text:a> <text:note text:id="ftn0" text:note-class="footnote"><text:note-citation text:label="1)">1)</text:note-citation><text:note-body><text:p text:style-name="Text_20_body">Или сразу установить командой (от root) <text:line-break/></text:p><text:p text:style-name="Preformatted_20_Text">rpm -i https://svr.avmas.ru/st/data/oth/pantum/bp5100dn/pantum-1.1.108-1.el7.x86_64.rpm</text:p></text:note-body></text:note></text:p>
      <text:p text:style-name="Text_20_body">далее, запускаем терминал, и вводим следующие команды:</text:p>
      <text:p text:style-name="Preformatted_20_Text">su -<text:line-break/>cd /home/user<text:line-break/>rpm -i pantum-1.1.108-1.el7.x86_64.rmp</text:p>
      <text:p text:style-name="Text_20_body">для облегчения ввода последней строки достаточно набрать <text:span text:style-name="Source_20_Text">rpm -i pant</text:span> и нажать кнопку <text:span text:style-name="Plugin_Keyboard___keyboard">Tab</text:span> имя файла автоматически дополнится</text:p>
      <text:p text:style-name="Text_20_body">После того, как пакет установится, запускаем браузер и заходим в настройки принтеров по адресу</text:p>
      <text:p text:style-name="Text_20_body">localhost:631</text:p>
      <text:p text:style-name="Text_20_body">И добавляем туда принтер. В качестве подключения выбираем <text:span text:style-name="Strong_20_Emphasis">socket://<text:span text:style-name="underline">IP-адрес-принтера</text:span></text:span> <text:line-break/>
Выбираем в списке моделей <text:span text:style-name="Strong_20_Emphasis">Pantum</text:span>, драйвер <text:span text:style-name="Strong_20_Emphasis">Pantum BP5100DN Series P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pantum5100dn</dc:title>
  </office:meta>
</office:document-meta>
</file>