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ustanovka_iz_repozitariev_4"/><text:bookmark-start text:name="ustanovka_iz_repozitariev"/>Установка из репозитариев<text:bookmark-end text:name="__RefHeading___ustanovka_iz_repozitariev_4"/><text:bookmark-end text:name="ustanovka_iz_repozitariev"/></text:h>
      <text:p text:style-name="Text_20_body">Для установки приложения из стандартных либо добавле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. Все действия с пакетами <text:a xlink:type="simple" xlink:href="http://avmas.ru/doku.php/administrirovanie_os/vypolnenie_komand_ot_root" text:style-name="Internet_20_link" text:visited-style-name="Visited_20_Internet_20_Link">выполняются от root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h text:style-name="Heading_20_4" text:outline-level="4"><text:bookmark-start text:name="__RefHeading___ustanovka_otdelnyx_paketov_rpm_5"/><text:bookmark-start text:name="ustanovka_otdelnyx_paketov_rpm"/>Установка отдельных пакетов RPM<text:bookmark-end text:name="__RefHeading___ustanovka_otdelnyx_paketov_rpm_5"/><text:bookmark-end text:name="ustanovka_otdelnyx_paketov_rpm"/></text:h>
      <text:p text:style-name="Text_20_body">Для установки отдельного пакета RPM можно воспользоваться двумя способами:</text:p>
      <text:list text:style-name="Numbering_20_1" text:continue-numbering="false">
        <text:list-item>
          <text:p text:style-name="Numbering_20_1_Content_First"> В консоли от пользователя root, выполнить переход в папку где содержится rpm-пакет и установить его командой <text:span text:style-name="Strong_20_Emphasis">rpm -ih Имя_пакета.rpm</text:span></text:p>
        </text:list-item>
        <text:list-item>
          <text:p text:style-name="Numbering_20_1_Content_Last"> В консоли от пользователя root, выполнить переход в папку где содержится rpm-пакет и установить его командой <text:span text:style-name="Strong_20_Emphasis">yum install ./Имя_пакета.rpm </text:span>  (в этом случае будет выполнена попытка разрешения зависимостей пакета.</text:p>
        </text:list-item>
      </text:list>
      <text:h text:style-name="Heading_20_3" text:outline-level="3"><text:bookmark-start text:name="__RefHeading___udalenie_ustanovlennogo_paketa_6"/><text:bookmark-start text:name="udalenie_ustanovlennogo_paketa"/>Удаление установленного пакета<text:bookmark-end text:name="__RefHeading___udalenie_ustanovlennogo_paketa_6"/><text:bookmark-end text:name="udalenie_ustanovlennogo_paketa"/></text:h>
      <text:p text:style-name="Text_20_body">Для удаления пакета можно воспользоваться двумя способами:</text:p>
      <text:p text:style-name="Text_20_body">Через систему RPM командой: <text:span text:style-name="Strong_20_Emphasis">rpm -e Имя_пакета</text:span></text:p>
      <text:p text:style-name="Text_20_body">Через систему yum командой: <text:span text:style-name="Strong_20_Emphasis">yum remove Имя_пакета</text:span></text:p>
      <text:h text:style-name="Heading_20_3" text:outline-level="3"><text:bookmark-start text:name="__RefHeading___debian_9_7"/><text:bookmark-start text:name="debian_9"/>Debian 9<text:bookmark-end text:name="__RefHeading___debian_9_7"/><text:bookmark-end text:name="debian_9"/></text:h>
      <text:h text:style-name="Heading_20_4" text:outline-level="4"><text:bookmark-start text:name="__RefHeading___ustanovki_cherez_graficheskij_menedzher_paketov_8"/><text:bookmark-start text:name="ustanovki_cherez_graficheskij_menedzher_paketov"/>Установки через графический менеджер пакетов<text:bookmark-end text:name="__RefHeading___ustanovki_cherez_graficheskij_menedzher_paketov_8"/><text:bookmark-end text:name="ustanovki_cherez_graficheskij_menedzher_paketov"/></text:h>
      <text:p text:style-name="Text_20_body">1. В раделе меню "Системные" откройте "Менеджер пакетов Synaptic"</text:p>
      <text:p text:style-name="Text_20_body">2. После чего нажмите кнопку "Обновить" чтобы загрузить актуальную информацию о пакетах из репозитариев</text:p>
      <text:p text:style-name="Text_20_body">3. После обновления при помощи поиска найдите необходимые пакеты для установки или обновления</text:p>
      <text:p text:style-name="Text_20_body">4. Правой кнопкой мыши на приложении выберите в меню соответствующий пункт</text:p>
      <text:p text:style-name="Text_20_body">5. После того как все необходимые пакеты будут отмечены нажмите кнопку "Применить" и дождитесь установки/обновления</text:p>
      <text:p text:style-name="Text_20_body">P.S Если пункт "Отметить для обновления" затенен значит для данного пакета отсутствуют обновления в репозитар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ustanovka_prilozhenij</dc:title>
  </office:meta>
</office:document-meta>
</file>