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5924de4fd302fe928d73295c17ff8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vmas.ru/doku.php/shared/repo_s-t" text:style-name="Internet_20_link" text:visited-style-name="Visited_20_Internet_20_Link">Портал Helpdesk ЗСПД МИАЦ Саратовской области</text:a></text:p>
      <text:h text:style-name="Heading_20_1" text:outline-level="1"><text:bookmark text:name="shared:repo_s-t:administrirovanie_os:vypolnenie_komand_ot_root"/><text:bookmark-start text:name="__RefHeading___vypolnenie_komand_ot_polzovatelja_root_1"/><text:bookmark-start text:name="vypolnenie_komand_ot_polzovatelja_root"/>Выполнение команд от пользователя root<text:bookmark-end text:name="__RefHeading___vypolnenie_komand_ot_polzovatelja_root_1"/><text:bookmark-end text:name="vypolnenie_komand_ot_polzovatelja_root"/></text:h>
      <text:h text:style-name="Heading_20_2" text:outline-level="2"><text:bookmark-start text:name="__RefHeading___obschie_svedenija_2"/><text:bookmark-start text:name="obschie_svedenija"/>Общие сведения<text:bookmark-end text:name="__RefHeading___obschie_svedenija_2"/><text:bookmark-end text:name="obschie_svedenija"/></text:h>
      <text:p text:style-name="Text_20_body">В ОС Linux существует привелегированый пользователь называемый root. Данный суперпользователей обладает максимальными полномочиями в системе, Большинство действий с системой (установка дополнительного ПО, подключение принтеров, редактирование конфигов и т.д.) может быть выполнено только этим пользователем.</text:p>
      <text:p text:style-name="Text_20_body">В некоторых системах по умолчанию (например в Ubuntu), либо по настройке администратора используется система повышения привелегий (<text:span text:style-name="Strong_20_Emphasis">sudo</text:span>). Пользователь системы добавляется в специальную группу, участники которой могут выполнять действия доступные пользователю root со своим пользовательским паролем.</text:p>
      <text:p text:style-name="Text_20_body">Во всех образах ОС обслужаваемых в рамках техподдерки, <text:span text:style-name="Strong_20_Emphasis">sudo </text:span> не используется и для выполнения административных действий необходимо указывать учетные данные пользователя root</text:p>
      <text:h text:style-name="Heading_20_2" text:outline-level="2"><text:bookmark-start text:name="__RefHeading___sposoby_vxoda_v_sistemu_pod_polzovatelem_root_3"/><text:bookmark-start text:name="sposoby_vxoda_v_sistemu_pod_polzovatelem_root"/>Способы "входа" в систему под пользователем root<text:bookmark-end text:name="__RefHeading___sposoby_vxoda_v_sistemu_pod_polzovatelem_root_3"/><text:bookmark-end text:name="sposoby_vxoda_v_sistemu_pod_polzovatelem_root"/></text:h>
      <text:h text:style-name="Heading_20_3" text:outline-level="3"><text:bookmark-start text:name="__RefHeading___polnocenyj_vxod_v_sistemu_s_uchetnoj_zapisju_root_4"/><text:bookmark-start text:name="polnocenyj_vxod_v_sistemu_s_uchetnoj_zapisju_root"/>Полноценый вход в систему с учетной записью root<text:bookmark-end text:name="__RefHeading___polnocenyj_vxod_v_sistemu_s_uchetnoj_zapisju_root_4"/><text:bookmark-end text:name="polnocenyj_vxod_v_sistemu_s_uchetnoj_zapisju_root"/></text:h>
      <text:p text:style-name="Text_20_body">В менеджере рабочих столов (первичный экран входа в систему где запрашиваются учетные данные) ввести учетные данные пользователя root и осуществить вход в систему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Будте осторожны! В этом режиме вы работаете максимальными полномочиями в системе, и можете случайно повредить ее (например случайно удалив или переместив важную системную директорию)<text:line-break/></text:p></table:table-cell></table:table-row></table:table></draw:text-box></draw:frame></text:p>
      <text:p text:style-name="Text_20_body"><draw:frame draw:style-name="PluginODTAutoStyle_Frame_5_text_frame" draw:name="Frame2" text:anchor-type="paragraph" svg:width="361.417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Данный режим можно использовать для выполнения настроек в ОС Debian 8 после установки СЗИ SecretNet LSP, а так же для выполнеия разблокировки данного СЗИ</text:p></table:table-cell></table:table-row></table:table></draw:text-box></draw:frame></text:p>
      <text:h text:style-name="Heading_20_3" text:outline-level="3"><text:bookmark-start text:name="__RefHeading___konsolnyj_vxod_v_sistemu_pod_polzovatelem_root_5"/><text:bookmark-start text:name="konsolnyj_vxod_v_sistemu_pod_polzovatelem_root"/>Консольный вход в систему под пользователем root<text:bookmark-end text:name="__RefHeading___konsolnyj_vxod_v_sistemu_pod_polzovatelem_root_5"/><text:bookmark-end text:name="konsolnyj_vxod_v_sistemu_pod_polzovatelem_root"/></text:h>
      <text:p text:style-name="Text_20_body">Существуют два способа консольного входа под пользователем root:</text:p>
      <text:p text:style-name="Text_20_body">Нажатием сочетания клавиш Ctrl + Alt + F2 выполните переключение на виртуальную консоль с запросом на ввод логина. После ввода учетных данных пользователя root будет открыт доступ к консоли, начало строки ввода которой будет заканчиваться символом #. Чтобы вернуться в графический режим нажмите сочетание клавиш Ctrl + Alt + F1 (для Centos 7) или Ctrl + Alt + F7 (для Debian 8)</text:p>
      <text:p text:style-name="Text_20_body"><text:span text:style-name="Emphasis">Либо:</text:span></text:p>
      <text:p text:style-name="Text_20_body">В графическом режиме в меню системы найти эмлятор терминала и запустить его. В появившемся окне ввести команду <text:span text:style-name="Strong_20_Emphasis">su </text:span> <text:note text:id="ftn0" text:note-class="footnote"><text:note-citation text:label="1)">1)</text:note-citation><text:note-body> <text:p text:style-name="Text_20_body"><draw:frame draw:style-name="media" draw:name="0" text:anchor-type="as-char" draw:z-index="0" svg:width="" svg:rel-width="100%" svg:height="0cm"><draw:image xlink:href="Pictures/ec5924de4fd302fe928d73295c17ff84.svg" xlink:type="simple" xlink:show="embed" xlink:actuate="onLoad"/></draw:frame> Следует использовать команду <text:span text:style-name="Source_20_Text">su -</text:span> (c опцией "минус", чтобы "подхватилась" среда рабочего окружения root) </text:p></text:note-body></text:note> на запрос пароля ввести пароль пользователя root, символ начала строки ввода изменится на #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administrirovanie_os:vypolnenie_komand_ot_root</dc:title>
  </office:meta>
</office:document-meta>
</file>