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3" text:outline-level="3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4" text:outline-level="4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5" text:outline-level="5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5" text:outline-level="5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4" text:outline-level="4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5" text:outline-level="5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5" text:outline-level="5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