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hared:repo_s-t:obnovlenie_brauzerov"/> (08.10.21) Многочисленные отзывы показывают что Firefox версии 91 неправильно работает в некоторых разделах МИС, поэтому в скрипте возвращен FF версии 68.12.</text:p><text:p text:style-name="Text_20_body">Скрипт так же устанавливает Chromium-gost версии 93. По существующим отзывам в нем все работает нормально.</text:p><text:p text:style-name="Text_20_body">Для установки в нем расширения для Крипто-Про воспользуйтесь <text:a xlink:type="simple" xlink:href="https://chrome.google.com/webstore/detail/cryptopro-extension-for-c/iifchhfnnmpdbibifmljnfjhpififfog?hl=ru" text:style-name="Internet_20_link" text:visited-style-name="Visited_20_Internet_20_Link">ссылкой</text:a></text:p></table:table-cell></table:table-row></table:table></draw:text-box></draw:frame></text:p>
      <text:h text:style-name="Heading_20_3" text:outline-level="3"><text:bookmark-start text:name="__RefHeading___dlja_centos_7.1_1"/><text:bookmark-start text:name="dlja_centos_7.1"/>Для Centos 7.1<text:bookmark-end text:name="__RefHeading___dlja_centos_7.1_1"/><text:bookmark-end text:name="dlja_centos_7.1"/></text:h>
      <text:list text:style-name="Numbering_20_1" text:continue-numbering="false">
        <text:list-item>
          <text:p text:style-name="Numbering_20_1_Content_First"> Перед обновлением откройте "Параметры системы" –&gt; "Оформление приложений" –&gt; "Стили и шрифты GTK". Опцию Widget style установить в "oxygen-gtk"</text:p>
        </text:list-item>
        <text:list-item>
          <text:p text:style-name="Numbering_20_1_Content"> Открыть консоль и <text:a xlink:type="simple" xlink:href="http://avmas.ru/doku.php/shared/repo_s-t/administrirovanie_os/vypolnenie_komand_ot_root" text:style-name="Internet_20_link" text:visited-style-name="Visited_20_Internet_20_Link">зайти под root</text:a></text:p>
        </text:list-item>
        <text:list-item>
          <text:p text:style-name="Numbering_20_1_Content_Last"> Скачать скрипт командой (В качестве ключа используется больша буква O, а не цифра 0)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O</text:span> http:<text:span text:style-name="highlight_sy0">//</text:span>repo.s-t.ru<text:span text:style-name="highlight_sy0">/</text:span>data<text:span text:style-name="highlight_sy0">/</text:span>ff-chrome.sh</text:p>
          </table:table-cell>
        </table:table-row>
      </table:table>
      <text:list text:style-name="Numbering_20_1" text:continue-numbering="false">
        <text:list-item>
          <text:p text:style-name="Numbering_20_1_Content_First"> Сделать файл исполняемым: <text:span text:style-name="Strong_20_Emphasis">chmod +x </text:span><text:span text:style-name="Strong_20_Emphasis">ff-chrome.sh</text:span></text:p>
        </text:list-item>
        <text:list-item>
          <text:p text:style-name="Numbering_20_1_Content"> Убедиться что Firefox закрыт и после этого запустить скрипт: <text:span text:style-name="Strong_20_Emphasis">./ff-chrome.sh</text:span></text:p>
        </text:list-item>
        <text:list-item>
          <text:p text:style-name="Numbering_20_1_Content"> В процессе установки будет открыто окно Firefox с предложением установить расширение для работы с Крипто-Про, необходимо нажать кнопку добавить, затем окно необходимо закрыть</text:p>
        </text:list-item>
        <text:list-item>
          <text:p text:style-name="Numbering_20_1_Content"> Дождаться завершения работы скрипта, после чего можно снова запускать Firefox ярлыком с рабочего стола</text:p>
        </text:list-item>
        <text:list-item>
          <text:p text:style-name="Numbering_20_1_Content_Last"> Обязательно установить расширение UblockOrigin по <text:a xlink:type="simple" xlink:href="https://addons.mozilla.org/firefox/downloads/file/3663488/" text:style-name="Internet_20_link" text:visited-style-name="Visited_20_Internet_20_Link">этой ссылке</text:a></text:p>
        </text:list-item>
      </text:list>
      <text:p text:style-name="Text_20_body"><draw:frame draw:style-name="PluginODTAutoStyle_Frame_7_text_frame" draw:name="Frame2" text:anchor-type="paragraph" svg:width="313.228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В процессе обновления Firefox будет установлен <text:span text:style-name="Strong_20_Emphasis">Chromium GOST версии 93 и Google Chrome версии 95</text:span></text:p><text:p text:style-name="Text_20_body">Для установки в нем расширения для Крипто-Про воспользуйтесь <text:a xlink:type="simple" xlink:href="https://chrome.google.com/webstore/detail/cryptopro-extension-for-c/iifchhfnnmpdbibifmljnfjhpififfog?hl=ru" text:style-name="Internet_20_link" text:visited-style-name="Visited_20_Internet_20_Link">ссылкой</text:a> <text:line-break/></text:p></table:table-cell></table:table-row></table:table></draw:text-box></draw:frame></text:p>
      <text:p text:style-name="Text_20_body"><draw:frame draw:style-name="PluginODTAutoStyle_Frame_11_text_frame" draw:name="Frame3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4" text:outline-level="4"><text:bookmark-start text:name="__RefHeading___registr_vakcinirovannyx_na_centos_7.1_normalno_rabotaet_v_google_chrome_versii_95_2"/><text:bookmark-start text:name="registr_vakcinirovannyx_na_centos_7.1_normalno_rabotaet_v_google_chrome_versii_95"/>Регистр вакцинированных на Centos 7.1 нормально работает в Google Chrome версии 95<text:bookmark-end text:name="__RefHeading___registr_vakcinirovannyx_na_centos_7.1_normalno_rabotaet_v_google_chrome_versii_95_2"/><text:bookmark-end text:name="registr_vakcinirovannyx_na_centos_7.1_normalno_rabotaet_v_google_chrome_versii_95"/></text:h><text:p text:style-name="Text_20_body">Если ранее уже выполняли данную инструкцию, повторите ее еще раз для доустановки <text:span text:style-name="Strong_20_Emphasis">Google Chrome версии 95</text:span></text:p></table:table-cell></table:table-row></table:table></draw:text-box></draw:frame></text:p>
      <text:p text:style-name="Text_20_body"><draw:frame draw:style-name="PluginODTAutoStyle_Frame_15_text_frame" draw:name="Frame4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Если, после обновления, у вас наблюдаются проблемы с отображением элементов интерфейса в Firefox, выполните пункт 1 инструкции и опцию Widget style установите в "Adwaita"</text:p></table:table-cell></table:table-row></table:table></draw:text-box></draw:frame></text:p>
      <text:h text:style-name="Heading_20_3" text:outline-level="3"><text:bookmark-start text:name="__RefHeading___dlja_debian_9.5_debian_9.9_3"/><text:bookmark-start text:name="dlja_debian_9.5_debian_9.9"/>Для Debian 9.5, Debian 9.9<text:bookmark-end text:name="__RefHeading___dlja_debian_9.5_debian_9.9_3"/><text:bookmark-end text:name="dlja_debian_9.5_debian_9.9"/></text:h>
      <text:list text:style-name="Numbering_20_1" text:continue-numbering="false">
        <text:list-item>
          <text:p text:style-name="Numbering_20_1_Content_First"> Открыть консоль и <text:a xlink:type="simple" xlink:href="http://avmas.ru/doku.php/shared/repo_s-t/administrirovanie_os/vypolnenie_komand_ot_root" text:style-name="Internet_20_link" text:visited-style-name="Visited_20_Internet_20_Link">зайти под root</text:a></text:p>
        </text:list-item>
        <text:list-item>
          <text:p text:style-name="Numbering_20_1_Content_Last"> Скачать скрипт командой (В качестве ключа используется больша буква O, а не цифра 0)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url <text:span text:style-name="highlight_re5">-O</text:span> http:<text:span text:style-name="highlight_sy0">//</text:span>repo.s-t.ru<text:span text:style-name="highlight_sy0">/</text:span>data<text:span text:style-name="highlight_sy0">/</text:span>ff-chrome.sh</text:p>
          </table:table-cell>
        </table:table-row>
      </table:table>
      <text:list text:style-name="Numbering_20_1" text:continue-numbering="false">
        <text:list-item>
          <text:p text:style-name="Numbering_20_1_Content_First"> Сделать файл исполняемым: <text:span text:style-name="Strong_20_Emphasis">chmod +x </text:span><text:span text:style-name="Strong_20_Emphasis">ff-chrome.sh</text:span></text:p>
        </text:list-item>
        <text:list-item>
          <text:p text:style-name="Numbering_20_1_Content_Last"> Убедиться что Firefox закрыт и после этого запустить скрипт: <text:span text:style-name="Strong_20_Emphasis">./ff-chrome.sh</text:span></text:p>
        </text:list-item>
      </text:list>
      <text:h text:style-name="Heading_20_3" text:outline-level="3"><text:bookmark-start text:name="__RefHeading___skript_obnovlenija_firefox_i_chrome_original_4"/><text:bookmark-start text:name="skript_obnovlenija_firefox_i_chrome_original"/>Скрипт обновления Firefox и Chrome (оригинал)<text:bookmark-end text:name="__RefHeading___skript_obnovlenija_firefox_i_chrome_original_4"/><text:bookmark-end text:name="skript_obnovlenija_firefox_i_chrome_original"/></text:h>
      <text:p text:style-name="Text_20_body">Скрипт "под ковриком"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SETCOLOR_SUCCESS</text:span>=<text:span text:style-name="highlight_st0">"echo -en \\033[1;32m"</text:span><text:line-break/><text:span text:style-name="highlight_re2">SETCOLOR_FAILURE</text:span>=<text:span text:style-name="highlight_st0">"echo -en \\033[1;31m"</text:span><text:line-break/><text:span text:style-name="highlight_re2">SETCOLOR_INFO</text:span>=<text:span text:style-name="highlight_st0">"echo -en \\033[1;34m"</text:span><text:line-break/><text:span text:style-name="highlight_re2">SETCOLOR_NORMAL</text:span>=<text:span text:style-name="highlight_st0">"echo -en \\033[0;39m"</text:span><text:line-break/> <text:line-break/><text:span text:style-name="highlight_kw1">if</text:span> <text:span text:style-name="highlight_br0">[</text:span> <text:span text:style-name="highlight_re5">-e</text:span> <text:span text:style-name="highlight_sy0">/</text:span>etc<text:span text:style-name="highlight_sy0">/</text:span>debian_version <text:span text:style-name="highlight_br0">]</text:span>; <text:span text:style-name="highlight_kw1">then</text:span><text:line-break/><text:tab/><text:span text:style-name="highlight_kw1">if</text:span> <text:span text:style-name="highlight_br0">[</text:span> <text:span text:style-name="highlight_sy0">`</text:span><text:span text:style-name="highlight_kw2">cat</text:span> <text:span text:style-name="highlight_sy0">/</text:span>etc<text:span text:style-name="highlight_sy0">/</text:span>debian_version <text:span text:style-name="highlight_sy0">|</text:span> <text:span text:style-name="highlight_kw2">cut</text:span> -c-<text:span text:style-name="highlight_nu0">3</text:span><text:span text:style-name="highlight_sy0">`</text:span> == <text:span text:style-name="highlight_st0">"9.5"</text:span> <text:span text:style-name="highlight_br0">]</text:span>; <text:span text:style-name="highlight_kw1">then</text:span><text:line-break/><text:tab/><text:tab/><text:span text:style-name="highlight_re2">OS</text:span>=<text:span text:style-name="highlight_st0">"debian95"</text:span><text:line-break/><text:tab/><text:span text:style-name="highlight_kw1">elif</text:span> <text:span text:style-name="highlight_br0">[</text:span> <text:span text:style-name="highlight_sy0">`</text:span><text:span text:style-name="highlight_kw2">cat</text:span> <text:span text:style-name="highlight_sy0">/</text:span>etc<text:span text:style-name="highlight_sy0">/</text:span>debian_version <text:span text:style-name="highlight_sy0">|</text:span> <text:span text:style-name="highlight_kw2">cut</text:span> -c-<text:span text:style-name="highlight_nu0">3</text:span><text:span text:style-name="highlight_sy0">`</text:span> == <text:span text:style-name="highlight_st0">"9.9"</text:span> <text:span text:style-name="highlight_br0">]</text:span>; <text:span text:style-name="highlight_kw1">then</text:span><text:line-break/><text:tab/><text:tab/><text:span text:style-name="highlight_re2">OS</text:span>=<text:span text:style-name="highlight_st0">"debian9"</text:span><text:line-break/><text:tab/><text:span text:style-name="highlight_kw1">else</text:span><text:line-break/><text:tab/><text:tab/><text:span text:style-name="highlight_re2">OS</text:span>=<text:span text:style-name="highlight_st0">"debian8"</text:span><text:line-break/><text:tab/><text:span text:style-name="highlight_kw1">fi</text:span><text:line-break/><text:span text:style-name="highlight_kw1">else</text:span><text:line-break/><text:s text:c="2"/><text:span text:style-name="highlight_re2">OS</text:span>=<text:span text:style-name="highlight_st0">"centos"</text:span><text:line-break/><text:span text:style-name="highlight_kw1">fi</text:span><text:line-break/> <text:line-break/><text:span text:style-name="highlight_kw1">if</text:span> <text:span text:style-name="highlight_br0">[</text:span> <text:span text:style-name="highlight_st0">"<text:span text:style-name="highlight_es2">$OS</text:span>"</text:span> == <text:span text:style-name="highlight_st0">"centos"</text:span> <text:span text:style-name="highlight_br0">]</text:span>; <text:span text:style-name="highlight_kw1">then</text:span><text:line-break/><text:span text:style-name="highlight_kw2">sed</text:span> <text:span text:style-name="highlight_re5">-i</text:span> <text:span text:style-name="highlight_st_h">'/192.168/d'</text:span> <text:span text:style-name="highlight_sy0">/</text:span>etc<text:span text:style-name="highlight_sy0">/</text:span>hosts<text:line-break/><text:span text:style-name="highlight_kw2">yum</text:span> <text:span text:style-name="highlight_re5">-y</text:span> <text:span text:style-name="highlight_kw2">install</text:span> mesa-dri-drivers llvm-private nss liberation-fonts vulkan libxkbcommon cairo libepoxy libwayland-cursor libwayland-egl glib2 gdk-pixbuf2<text:line-break/><text:span text:style-name="highlight_kw2">yum</text:span> <text:span text:style-name="highlight_re5">-y</text:span> <text:span text:style-name="highlight_re5">--disablerepo</text:span>=<text:span text:style-name="highlight_sy0">*</text:span> remove firefox<text:line-break/><text:span text:style-name="highlight_kw2">find</text:span> <text:span text:style-name="highlight_sy0">/</text:span> <text:span text:style-name="highlight_re5">-name</text:span> <text:span text:style-name="highlight_st0">".mozilla"</text:span> <text:span text:style-name="highlight_re5">-exec</text:span> <text:span text:style-name="highlight_kw2">rm</text:span> <text:span text:style-name="highlight_re5">-rf</text:span> <text:span text:style-name="highlight_br0">{</text:span><text:span text:style-name="highlight_br0">}</text:span> \;<text:line-break/><text:span text:style-name="highlight_kw2">rm</text:span> <text:span text:style-name="highlight_re5">-rf</text:span> <text:span text:style-name="highlight_sy0">/</text:span>usr<text:span text:style-name="highlight_sy0">/</text:span>lib64<text:span text:style-name="highlight_sy0">/</text:span>firefox<text:line-break/><text:span text:style-name="highlight_kw2">rm</text:span> <text:span text:style-name="highlight_re5">-rf</text:span> <text:span text:style-name="highlight_sy0">/</text:span>lib64<text:span text:style-name="highlight_sy0">/</text:span>firefox<text:line-break/><text:span text:style-name="highlight_kw3">echo</text:span> <text:span text:style-name="highlight_st0">"Идет скачивание пакетов...."</text:span><text:line-break/>rpm <text:span text:style-name="highlight_re5">-ih</text:span> <text:span text:style-name="highlight_re5">--force</text:span> http:<text:span text:style-name="highlight_sy0">//</text:span>repo.s-t.ru<text:span text:style-name="highlight_sy0">/</text:span><text:span text:style-name="highlight_nu0">7.1</text:span><text:span text:style-name="highlight_sy0">/</text:span>updates<text:span text:style-name="highlight_sy0">/</text:span>x86_64<text:span text:style-name="highlight_sy0">/</text:span>chromium-gost-93.0.4577.63-linux-amd64.rpm<text:line-break/>rpm <text:span text:style-name="highlight_re5">-ih</text:span> <text:span text:style-name="highlight_re5">--force</text:span> http:<text:span text:style-name="highlight_sy0">//</text:span>repo.s-t.ru<text:span text:style-name="highlight_sy0">/</text:span><text:span text:style-name="highlight_nu0">7.1</text:span><text:span text:style-name="highlight_sy0">/</text:span>updates<text:span text:style-name="highlight_sy0">/</text:span>x86_64<text:span text:style-name="highlight_sy0">/</text:span>google-chrome-stable_current_x86_64.rpm<text:line-break/>rpm <text:span text:style-name="highlight_re5">-ih</text:span> <text:span text:style-name="highlight_re5">--force</text:span> <text:span text:style-name="highlight_re5">--nodeps</text:span> http:<text:span text:style-name="highlight_sy0">//</text:span>repo.s-t.ru<text:span text:style-name="highlight_sy0">/</text:span><text:span text:style-name="highlight_nu0">7.1</text:span><text:span text:style-name="highlight_sy0">/</text:span>updates<text:span text:style-name="highlight_sy0">/</text:span>x86_64<text:span text:style-name="highlight_sy0">/</text:span>firefox-68.12.0-<text:span text:style-name="highlight_nu0">1</text:span>.el7.centos.x86_64.rpm<text:line-break/> <text:line-break/><text:span text:style-name="highlight_kw2">sed</text:span> <text:span text:style-name="highlight_re5">-i</text:span> <text:span text:style-name="highlight_st_h">'s/chromium-browser/chromium-browser --password-store=basic/g'</text:span> <text:span text:style-name="highlight_sy0">/</text:span>home<text:span text:style-name="highlight_sy0">/</text:span>user<text:span text:style-name="highlight_sy0">/</text:span>.local<text:span text:style-name="highlight_sy0">/</text:span>share<text:span text:style-name="highlight_sy0">/</text:span>applications<text:span text:style-name="highlight_sy0">/</text:span>chromium-browser.desktop<text:line-break/> <text:line-break/><text:span text:style-name="highlight_co0">#Скачивание и установка</text:span><text:line-break/><text:span text:style-name="highlight_co0">#if ! [ -e firefox-91.1.0esr.tar.bz2 ]; then</text:span><text:line-break/><text:span text:style-name="highlight_co0">#wget http://repo.s-t.ru/data/firefox-91.1.0esr.tar.bz2</text:span><text:line-break/><text:span text:style-name="highlight_co0">#fi</text:span><text:line-break/><text:span text:style-name="highlight_co0">#tar -xvjf firefox-91.1.0esr.tar.bz2 -C /usr/lib64/</text:span><text:line-break/><text:span text:style-name="highlight_co0">#rm -rf firefox-91.1.0esr.tar.bz2</text:span><text:line-break/> <text:line-break/><text:span text:style-name="highlight_co0">#Прыгающий курсор 5 с</text:span><text:line-break/><text:span text:style-name="highlight_kw2">cat</text:span> <text:span text:style-name="highlight_sy0">&lt;&lt;</text:span>EOF <text:span text:style-name="highlight_sy0">&gt;</text:span> <text:span text:style-name="highlight_sy0">/</text:span>home<text:span text:style-name="highlight_sy0">/</text:span>user<text:span text:style-name="highlight_sy0">/</text:span>.kde<text:span text:style-name="highlight_sy0">/</text:span>share<text:span text:style-name="highlight_sy0">/</text:span>config<text:span text:style-name="highlight_sy0">/</text:span>klaunchrc<text:line-break/><text:span text:style-name="highlight_br0">[</text:span>BusyCursorSettings<text:span text:style-name="highlight_br0">]</text:span><text:line-break/><text:span text:style-name="highlight_re2">Blinking</text:span>=<text:span text:style-name="highlight_kw2">false</text:span><text:line-break/><text:span text:style-name="highlight_re2">Bouncing</text:span>=<text:span text:style-name="highlight_kw2">true</text:span><text:line-break/><text:span text:style-name="highlight_re2">Timeout</text:span>=<text:span text:style-name="highlight_nu0">5</text:span><text:line-break/> <text:line-break/><text:span text:style-name="highlight_br0">[</text:span>FeedbackStyle<text:span text:style-name="highlight_br0">]</text:span><text:line-break/><text:span text:style-name="highlight_re2">BusyCursor</text:span>=<text:span text:style-name="highlight_kw2">true</text:span><text:line-break/><text:span text:style-name="highlight_re2">TaskbarButton</text:span>=<text:span text:style-name="highlight_kw2">true</text:span><text:line-break/> <text:line-break/><text:span text:style-name="highlight_br0">[</text:span>TaskbarButtonSettings<text:span text:style-name="highlight_br0">]</text:span><text:line-break/><text:span text:style-name="highlight_re2">Timeout</text:span>=<text:span text:style-name="highlight_nu0">30</text:span><text:line-break/>EOF<text:line-break/><text:span text:style-name="highlight_kw2">chown</text:span> user:user <text:span text:style-name="highlight_sy0">/</text:span>home<text:span text:style-name="highlight_sy0">/</text:span>user<text:span text:style-name="highlight_sy0">/</text:span>.kde<text:span text:style-name="highlight_sy0">/</text:span>share<text:span text:style-name="highlight_sy0">/</text:span>config<text:span text:style-name="highlight_sy0">/</text:span>klaunchrc<text:line-break/> <text:line-break/><text:span text:style-name="highlight_kw2">mkdir</text:span> <text:span text:style-name="highlight_re5">-p</text:span> <text:span text:style-name="highlight_sy0">/</text:span>etc<text:span text:style-name="highlight_sy0">/</text:span>firefox<text:span text:style-name="highlight_sy0">/</text:span>policies<text:span text:style-name="highlight_sy0">/</text:span><text:line-break/><text:span text:style-name="highlight_kw2">cat</text:span> <text:span text:style-name="highlight_sy0">&lt;&lt;</text:span>EOF <text:span text:style-name="highlight_sy0">&gt;</text:span> <text:span text:style-name="highlight_sy0">/</text:span>etc<text:span text:style-name="highlight_sy0">/</text:span>firefox<text:span text:style-name="highlight_sy0">/</text:span>policies<text:span text:style-name="highlight_sy0">/</text:span>policies.json<text:line-break/><text:span text:style-name="highlight_br0">{</text:span><text:line-break/><text:s text:c="2"/><text:span text:style-name="highlight_st0">"policies"</text:span>: <text:span text:style-name="highlight_br0">{</text:span><text:line-break/><text:s text:c="4"/><text:span text:style-name="highlight_st0">"DisableAppUpdate"</text:span>: <text:span text:style-name="highlight_kw2">true</text:span><text:line-break/><text:s text:c="2"/><text:span text:style-name="highlight_br0">}</text:span><text:line-break/><text:span text:style-name="highlight_br0">}</text:span><text:line-break/>EOF<text:line-break/> <text:line-break/><text:span text:style-name="highlight_co0">#Ссылка на бинарник</text:span><text:line-break/><text:span text:style-name="highlight_kw2">ln</text:span> <text:span text:style-name="highlight_re5">-s</text:span> <text:span text:style-name="highlight_sy0">/</text:span>usr<text:span text:style-name="highlight_sy0">/</text:span>lib64<text:span text:style-name="highlight_sy0">/</text:span>firefox<text:span text:style-name="highlight_sy0">/</text:span>firefox <text:span text:style-name="highlight_sy0">/</text:span>usr<text:span text:style-name="highlight_sy0">/</text:span>bin<text:span text:style-name="highlight_sy0">/</text:span>firefox<text:line-break/> <text:line-break/>curl <text:span text:style-name="highlight_re5">-O</text:span> http:<text:span text:style-name="highlight_sy0">//</text:span>repo.s-t.ru<text:span text:style-name="highlight_sy0">/</text:span><text:span text:style-name="highlight_nu0">7.6</text:span><text:span text:style-name="highlight_sy0">/</text:span>base<text:span text:style-name="highlight_sy0">/</text:span>Packages<text:span text:style-name="highlight_sy0">/</text:span>gtk3-3.22.30-<text:span text:style-name="highlight_nu0">3</text:span>.el7.x86_64.rpm<text:line-break/>rpm2cpio gtk3-3.22.30-<text:span text:style-name="highlight_nu0">3</text:span>.el7.x86_64.rpm <text:span text:style-name="highlight_sy0">|</text:span> <text:span text:style-name="highlight_kw2">cpio</text:span> <text:span text:style-name="highlight_re5">-idmv</text:span> <text:span text:style-name="highlight_sy0">&gt;</text:span> <text:span text:style-name="highlight_sy0">/</text:span>dev<text:span text:style-name="highlight_sy0">/</text:span>null<text:line-break/><text:span text:style-name="highlight_kw2">cp</text:span> usr<text:span text:style-name="highlight_sy0">/</text:span>lib64<text:span text:style-name="highlight_sy0">/</text:span>libgtk-<text:span text:style-name="highlight_nu0">3</text:span>.so.0.2200.30 <text:span text:style-name="highlight_sy0">/</text:span>lib64<text:span text:style-name="highlight_sy0">/</text:span><text:line-break/><text:span text:style-name="highlight_kw2">cp</text:span> usr<text:span text:style-name="highlight_sy0">/</text:span>lib64<text:span text:style-name="highlight_sy0">/</text:span>libgdk-<text:span text:style-name="highlight_nu0">3</text:span>.so.0.2200.30 <text:span text:style-name="highlight_sy0">/</text:span>lib64<text:span text:style-name="highlight_sy0">/</text:span><text:line-break/><text:span text:style-name="highlight_kw2">rm</text:span> <text:span text:style-name="highlight_re5">-rf</text:span> usr<text:line-break/><text:span text:style-name="highlight_kw2">rm</text:span> <text:span text:style-name="highlight_re5">-rf</text:span> gtk3-3.22.30-<text:span text:style-name="highlight_nu0">3</text:span>.el7.x86_64.rpm<text:line-break/><text:span text:style-name="highlight_kw3">pushd</text:span> <text:span text:style-name="highlight_sy0">/</text:span>lib64<text:line-break/><text:span text:style-name="highlight_kw2">unlink</text:span> libgtk-<text:span text:style-name="highlight_nu0">3</text:span>.so.0<text:line-break/><text:span text:style-name="highlight_kw2">unlink</text:span> libgdk-<text:span text:style-name="highlight_nu0">3</text:span>.so.0<text:line-break/><text:span text:style-name="highlight_kw2">ln</text:span> <text:span text:style-name="highlight_re5">-s</text:span> libgtk-<text:span text:style-name="highlight_nu0">3</text:span>.so.0.2200.30 libgtk-<text:span text:style-name="highlight_nu0">3</text:span>.so.0<text:line-break/><text:span text:style-name="highlight_kw2">ln</text:span> <text:span text:style-name="highlight_re5">-s</text:span> libgdk-<text:span text:style-name="highlight_nu0">3</text:span>.so.0.2200.30 libgdk-<text:span text:style-name="highlight_nu0">3</text:span>.so.0<text:line-break/><text:span text:style-name="highlight_kw3">popd</text:span><text:line-break/> <text:line-break/><text:span text:style-name="highlight_co0">#Правка меню</text:span><text:line-break/><text:span text:style-name="highlight_kw2">cat</text:span> <text:span text:style-name="highlight_sy0">&lt;&lt;</text:span>EOF <text:span text:style-name="highlight_sy0">&gt;</text:span> <text:span text:style-name="highlight_sy0">/</text:span>usr<text:span text:style-name="highlight_sy0">/</text:span>share<text:span text:style-name="highlight_sy0">/</text:span>applications<text:span text:style-name="highlight_sy0">/</text:span>firefox.desktop<text:line-break/><text:span text:style-name="highlight_br0">[</text:span>Desktop Entry<text:span text:style-name="highlight_br0">]</text:span><text:line-break/>Comment<text:span text:style-name="highlight_br0">[</text:span>ru<text:span text:style-name="highlight_br0">]</text:span>=<text:line-break/><text:span text:style-name="highlight_re2">Comment</text:span>=<text:line-break/><text:span text:style-name="highlight_re2">Exec</text:span>=firefox<text:line-break/>GenericName<text:span text:style-name="highlight_br0">[</text:span>ru<text:span text:style-name="highlight_br0">]</text:span>=Web Browser<text:line-break/><text:span text:style-name="highlight_re2">GenericName</text:span>=Web Browser<text:line-break/><text:span text:style-name="highlight_re2">Icon</text:span>=<text:span text:style-name="highlight_sy0">/</text:span>usr<text:span text:style-name="highlight_sy0">/</text:span>lib64<text:span text:style-name="highlight_sy0">/</text:span>firefox<text:span text:style-name="highlight_sy0">/</text:span>browser<text:span text:style-name="highlight_sy0">/</text:span>chrome<text:span text:style-name="highlight_sy0">/</text:span>icons<text:span text:style-name="highlight_sy0">/</text:span>default<text:span text:style-name="highlight_sy0">/</text:span>default48.png<text:line-break/><text:span text:style-name="highlight_re2">MimeType</text:span>=<text:line-break/><text:span text:style-name="highlight_re2">Name</text:span>=Web Браузер Firefox<text:line-break/><text:span text:style-name="highlight_re2">NoDisplay</text:span>=<text:span text:style-name="highlight_kw2">false</text:span><text:line-break/><text:span text:style-name="highlight_re2">Path</text:span>=<text:line-break/><text:span text:style-name="highlight_re2">StartupNotify</text:span>=<text:span text:style-name="highlight_kw2">true</text:span><text:line-break/><text:span text:style-name="highlight_re2">Terminal</text:span>=<text:span text:style-name="highlight_kw2">false</text:span><text:line-break/><text:span text:style-name="highlight_re2">TerminalOptions</text:span>=<text:line-break/><text:span text:style-name="highlight_re2">Type</text:span>=Application<text:line-break/>X-DBUS-ServiceName=<text:line-break/>X-DBUS-StartupType=<text:line-break/>X-KDE-SubstituteUID=<text:span text:style-name="highlight_kw2">false</text:span><text:line-break/>X-KDE-Username=<text:line-break/>EOF<text:line-break/> <text:line-break/><text:span text:style-name="highlight_kw2">cp</text:span> <text:span text:style-name="highlight_sy0">/</text:span>usr<text:span text:style-name="highlight_sy0">/</text:span>share<text:span text:style-name="highlight_sy0">/</text:span>applications<text:span text:style-name="highlight_sy0">/</text:span>firefox.desktop <text:span text:style-name="highlight_sy0">/</text:span>home<text:span text:style-name="highlight_sy0">/</text:span>user<text:span text:style-name="highlight_sy0">/</text:span>Рабочий\ стол<text:span text:style-name="highlight_sy0">/</text:span>firefox.desktop<text:line-break/><text:span text:style-name="highlight_co0">#sed -i '/firefox/d' /home/user/.config/menu/applications-kmenuedit.menu</text:span><text:line-break/> <text:line-break/> <text:line-break/><text:span text:style-name="highlight_co0">#Создаем и настраиваем профиль</text:span><text:line-break/><text:span text:style-name="highlight_kw2">su</text:span> user<text:span text:style-name="highlight_sy0">&lt;&lt;!</text:span><text:line-break/>firefox <text:span text:style-name="highlight_re5">-CreateProfile</text:span> default-esr<text:line-break/><text:span text:style-name="highlight_sy0">!</text:span><text:line-break/> <text:line-break/><text:span text:style-name="highlight_kw3">pushd</text:span> <text:span text:style-name="highlight_sy0">/</text:span>home<text:span text:style-name="highlight_sy0">/</text:span>user<text:span text:style-name="highlight_sy0">/</text:span>.mozilla<text:span text:style-name="highlight_sy0">/</text:span>firefox<text:span text:style-name="highlight_sy0">/*</text:span>.default-esr<text:line-break/><text:span text:style-name="highlight_kw2">cat</text:span> <text:span text:style-name="highlight_sy0">&lt;&lt;</text:span>EOF <text:span text:style-name="highlight_sy0">&gt;</text:span> user.js<text:line-break/>user_pref<text:span text:style-name="highlight_br0">(</text:span><text:span text:style-name="highlight_st0">"print.print_margin_bottom"</text:span>,<text:span text:style-name="highlight_st0">"0"</text:span><text:span text:style-name="highlight_br0">)</text:span>;<text:line-break/>user_pref<text:span text:style-name="highlight_br0">(</text:span><text:span text:style-name="highlight_st0">"print.print_margin_left"</text:span>,<text:span text:style-name="highlight_st0">"0"</text:span><text:span text:style-name="highlight_br0">)</text:span>;<text:line-break/>user_pref<text:span text:style-name="highlight_br0">(</text:span><text:span text:style-name="highlight_st0">"print.print_margin_right"</text:span>,<text:span text:style-name="highlight_st0">"0"</text:span><text:span text:style-name="highlight_br0">)</text:span>;<text:line-break/>user_pref<text:span text:style-name="highlight_br0">(</text:span><text:span text:style-name="highlight_st0">"print.print_margin_top"</text:span>,<text:span text:style-name="highlight_st0">"0"</text:span><text:span text:style-name="highlight_br0">)</text:span>;<text:line-break/>user_pref<text:span text:style-name="highlight_br0">(</text:span><text:span text:style-name="highlight_st0">"print.print_footerleft"</text:span>,<text:span text:style-name="highlight_st0">""</text:span><text:span text:style-name="highlight_br0">)</text:span>;<text:line-break/>user_pref<text:span text:style-name="highlight_br0">(</text:span><text:span text:style-name="highlight_st0">"print.print_footerright"</text:span>,<text:span text:style-name="highlight_st0">""</text:span><text:span text:style-name="highlight_br0">)</text:span>;<text:line-break/>user_pref<text:span text:style-name="highlight_br0">(</text:span><text:span text:style-name="highlight_st0">"print.print_headerleft"</text:span>,<text:span text:style-name="highlight_st0">""</text:span><text:span text:style-name="highlight_br0">)</text:span>;<text:line-break/>user_pref<text:span text:style-name="highlight_br0">(</text:span><text:span text:style-name="highlight_st0">"print.print_headerright"</text:span>,<text:span text:style-name="highlight_st0">""</text:span><text:span text:style-name="highlight_br0">)</text:span>;<text:line-break/>user_pref<text:span text:style-name="highlight_br0">(</text:span><text:span text:style-name="highlight_st0">"xpinstall.signatures.required"</text:span>, <text:span text:style-name="highlight_kw2">false</text:span><text:span text:style-name="highlight_br0">)</text:span>;<text:line-break/>user_pref<text:span text:style-name="highlight_br0">(</text:span><text:span text:style-name="highlight_st0">"print.tab_modal.enabled"</text:span>, <text:span text:style-name="highlight_kw2">true</text:span><text:span text:style-name="highlight_br0">)</text:span>;<text:line-break/>EOF<text:line-break/><text:span text:style-name="highlight_kw2">chown</text:span> user:user user.js<text:line-break/><text:span text:style-name="highlight_kw3">popd</text:span><text:line-break/> <text:line-break/><text:span text:style-name="highlight_kw3">pushd</text:span> <text:span text:style-name="highlight_sy0">/</text:span>usr<text:span text:style-name="highlight_sy0">/</text:span>share<text:span text:style-name="highlight_sy0">/</text:span>glib-<text:span text:style-name="highlight_nu0">2.0</text:span><text:span text:style-name="highlight_sy0">/</text:span>schemas<text:span text:style-name="highlight_sy0">/</text:span><text:line-break/><text:span text:style-name="highlight_kw2">rm</text:span> <text:span text:style-name="highlight_re5">-rf</text:span> org.gtk.Settings.FileChooser.gschema.xml<text:line-break/>curl <text:span text:style-name="highlight_re5">-O</text:span> http:<text:span text:style-name="highlight_sy0">//</text:span>repo.s-t.ru<text:span text:style-name="highlight_sy0">/</text:span>data<text:span text:style-name="highlight_sy0">/</text:span>org.gtk.Settings.FileChooser.gschema.xml<text:line-break/>glib-compile-schemas . <text:span text:style-name="highlight_nu0">2</text:span><text:span text:style-name="highlight_sy0">&gt;/</text:span>dev<text:span text:style-name="highlight_sy0">/</text:span>null<text:line-break/><text:span text:style-name="highlight_kw3">popd</text:span><text:line-break/> <text:line-break/><text:span text:style-name="highlight_re1">$SETCOLOR_FAILURE</text:span><text:line-break/><text:span text:style-name="highlight_kw3">echo</text:span><text:line-break/><text:span text:style-name="highlight_kw3">echo</text:span> <text:span text:style-name="highlight_st0">"Сейчас будет запущен firefox"</text:span><text:line-break/><text:span text:style-name="highlight_kw3">echo</text:span> <text:span text:style-name="highlight_st0">"В нем необходимо согласиться с установкой расширения"</text:span><text:line-break/><text:span text:style-name="highlight_kw3">echo</text:span> <text:span text:style-name="highlight_st0">"затем закрыть браузер"</text:span><text:line-break/><text:span text:style-name="highlight_kw3">echo</text:span><text:line-break/><text:span text:style-name="highlight_re1">$SETCOLOR_NORMAL</text:span><text:line-break/> <text:line-break/><text:span text:style-name="highlight_kw2">sleep</text:span> <text:span text:style-name="highlight_nu0">8</text:span><text:line-break/> <text:line-break/><text:span text:style-name="highlight_kw2">su</text:span> user<text:span text:style-name="highlight_sy0">&lt;&lt;!</text:span><text:line-break/>firefox <text:span text:style-name="highlight_re5">-P</text:span> default-esr https:<text:span text:style-name="highlight_sy0">//</text:span>www.cryptopro.ru<text:span text:style-name="highlight_sy0">/</text:span>sites<text:span text:style-name="highlight_sy0">/</text:span>default<text:span text:style-name="highlight_sy0">/</text:span>files<text:span text:style-name="highlight_sy0">/</text:span>products<text:span text:style-name="highlight_sy0">/</text:span>cades<text:span text:style-name="highlight_sy0">/</text:span>extensions<text:span text:style-name="highlight_sy0">/</text:span>firefox_cryptopro_extension_latest.xpi<text:line-break/><text:span text:style-name="highlight_sy0">!</text:span><text:line-break/> <text:line-break/><text:span text:style-name="highlight_re1">$SETCOLOR_SUCCESS</text:span><text:line-break/><text:span text:style-name="highlight_kw3">echo</text:span> <text:span text:style-name="highlight_st0">"Установка завершена!"</text:span><text:line-break/><text:span text:style-name="highlight_kw3">echo</text:span> <text:span text:style-name="highlight_st0">"На рабочем столе создан ярлык запуска браузера"</text:span><text:line-break/><text:span text:style-name="highlight_kw3">echo</text:span><text:line-break/><text:span text:style-name="highlight_re1">$SETCOLOR_NORMAL</text:span><text:line-break/> <text:line-break/><text:span text:style-name="highlight_kw1">else</text:span><text:line-break/><text:tab/><text:span text:style-name="highlight_kw2">sed</text:span> <text:span text:style-name="highlight_re5">-i</text:span> <text:span text:style-name="highlight_st_h">'s/-src//g'</text:span> <text:span text:style-name="highlight_sy0">/</text:span>etc<text:span text:style-name="highlight_sy0">/</text:span>apt<text:span text:style-name="highlight_sy0">/</text:span>sources.list<text:line-break/><text:tab/>apt update <text:span text:style-name="highlight_sy0">&amp;&amp;</text:span> apt <text:span text:style-name="highlight_re5">-y</text:span> <text:span text:style-name="highlight_kw2">install</text:span> firefox-esr curl<text:line-break/><text:tab/>curl <text:span text:style-name="highlight_re5">-O</text:span> http:<text:span text:style-name="highlight_sy0">//</text:span>repo.s-t.ru<text:span text:style-name="highlight_sy0">/</text:span>data<text:span text:style-name="highlight_sy0">/</text:span>chromium-gost-92.0.4515.107-linux-amd64.deb<text:line-break/><text:tab/><text:span text:style-name="highlight_kw2">dpkg</text:span> <text:span text:style-name="highlight_re5">-i</text:span> chromium-gost-92.0.4515.107-linux-amd64.deb<text:line-break/><text:tab/><text:span text:style-name="highlight_kw2">rm</text:span> <text:span text:style-name="highlight_re5">-rf</text:span> chromium-gost-92.0.4515.107-linux-amd64.deb<text:line-break/><text:tab/>curl <text:span text:style-name="highlight_re5">-O</text:span> http:<text:span text:style-name="highlight_sy0">//</text:span>repo.s-t.ru<text:span text:style-name="highlight_sy0">/</text:span>data<text:span text:style-name="highlight_sy0">/</text:span>dashtopanel.tar.gz<text:line-break/><text:tab/><text:span text:style-name="highlight_kw2">rm</text:span> <text:span text:style-name="highlight_re5">-rf</text:span> <text:span text:style-name="highlight_sy0">/</text:span>home<text:span text:style-name="highlight_sy0">/</text:span>user<text:span text:style-name="highlight_sy0">/</text:span>.local<text:span text:style-name="highlight_sy0">/</text:span>share<text:span text:style-name="highlight_sy0">/</text:span>gnome-shell<text:span text:style-name="highlight_sy0">/</text:span>extensions<text:span text:style-name="highlight_sy0">/</text:span>dash-to-panel<text:span text:style-name="highlight_sy0">*</text:span><text:line-break/><text:tab/><text:span text:style-name="highlight_kw2">tar</text:span> <text:span text:style-name="highlight_re5">-xvzf</text:span> dashtopanel.tar.gz <text:span text:style-name="highlight_re5">-C</text:span> <text:span text:style-name="highlight_sy0">/</text:span>home<text:span text:style-name="highlight_sy0">/</text:span>user<text:span text:style-name="highlight_sy0">/</text:span>.local<text:span text:style-name="highlight_sy0">/</text:span>share<text:span text:style-name="highlight_sy0">/</text:span>gnome-shell<text:span text:style-name="highlight_sy0">/</text:span>extensions<text:span text:style-name="highlight_sy0">/</text:span><text:line-break/><text:tab/><text:span text:style-name="highlight_kw2">rm</text:span> <text:span text:style-name="highlight_re5">-rf</text:span> dashtopanel.tar.gz<text:line-break/><text:tab/><text:span text:style-name="highlight_kw3">echo</text:span><text:line-break/><text:tab/><text:span text:style-name="highlight_re1">$SETCOLOR_SUCCESS</text:span><text:line-break/><text:tab/><text:span text:style-name="highlight_kw3">echo</text:span> <text:span text:style-name="highlight_st0">"Установка завершена"</text:span><text:line-break/><text:tab/><text:span text:style-name="highlight_re1">$SETCOLOR_NORMAL</text:span><text:line-break/><text:tab/><text:span text:style-name="highlight_kw3">echo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obnovlenie_brauzerov</dc:title>
  </office:meta>
</office:document-meta>
</file>