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versii_os:debian_8"/><text:bookmark-start text:name="__RefHeading___debian_8_1"/><text:bookmark-start text:name="debian_8"/>Debian 8<text:bookmark-end text:name="__RefHeading___debian_8_1"/><text:bookmark-end text:name="debian_8"/></text:h>
      <text:h text:style-name="Heading_20_4" text:outline-level="4"><text:bookmark-start text:name="__RefHeading___kratkoe_opisanie_2"/><text:bookmark-start text:name="kratkoe_opisanie"/>Краткое описание<text:bookmark-end text:name="__RefHeading___kratkoe_opisanie_2"/><text:bookmark-end text:name="kratkoe_opisanie"/></text:h>
      <text:p text:style-name="Text_20_body">Операционная система Debian 8 используется в качестве основной поставляемой для ЛПУ Саратовской области примерно с начала 2018 года. Выбор данной версии ОС обусловлен особенностями работы и совместимости компонентов ОС с СЗИ. Образ максимально оптимизирован для использования операторами с низким уровнем опыта работы в *nix системах. Упрощенный интерфейс с класической компоновкой элементов и прореженным основным меню. Готов к работе сразу "из коробки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versii_os:debian_8</dc:title>
  </office:meta>
</office:document-meta>
</file>