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kratkie_zametki_1"/><text:bookmark-start text:name="kratkie_zametki"/>Краткие заметки<text:bookmark-end text:name="__RefHeading___kratkie_zametki_1"/><text:bookmark-end text:name="kratkie_zametki"/></text:h>
      <text:p text:style-name="Text_20_body">Пробный проект справочника</text:p>
      <text:p text:style-name="Text_20_body"><text:a xlink:type="simple" xlink:href="http://avmas.ru/doku.php/hide/start" text:style-name="Internet_20_link" text:visited-style-name="Visited_20_Internet_20_Link">Скрытый разде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