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tart" text:style-name="Internet_20_link" text:visited-style-name="Visited_20_Internet_20_Link">.</text:a></text:p>
      <text:h text:style-name="Heading_20_3" text:outline-level="3"><text:bookmark text:name="use_ssh"/><text:bookmark-start text:name="__RefHeading___statejka_pro_ispolzovanie_ssh_1"/><text:bookmark-start text:name="statejka_pro_ispolzovanie_ssh"/>Статейка про использование ssh<text:bookmark-end text:name="__RefHeading___statejka_pro_ispolzovanie_ssh_1"/><text:bookmark-end text:name="statejka_pro_ispolzovanie_ssh"/></text:h>
      <text:p text:style-name="Text_20_body"><text:a xlink:type="simple" xlink:href="https://habr.com/ru/post/435546/" text:style-name="Internet_20_link" text:visited-style-name="Visited_20_Internet_20_Link">https://habr.com/ru/post/435546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use_ssh</dc:title>
  </office:meta>
</office:document-meta>
</file>