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986cm" fo:margin-left="-0.09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style:vertical-align="top" fo:padding="0.097cm" fo:border="0.25pt solid #000000" style:writing-mode="lr-tb"/>
    </style:style>
    <style:style style:name="Таблица1.2" style:family="table-row">
      <style:table-row-properties style:min-row-height="6.964cm" fo:keep-together="auto"/>
    </style:style>
    <style:style style:name="Таблица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6.999cm" fo:margin-left="-0.097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999cm" fo:margin-left="-0.097cm" table:align="left" style:writing-mode="lr-tb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style:vertical-align="top" fo:padding="0.097cm" fo:border="0.25pt solid #000000" style:writing-mode="lr-tb"/>
    </style:style>
    <style:style style:name="Таблица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0.093cm"/>
    </style:style>
    <style:style style:name="Таблица4.B" style:family="table-column">
      <style:table-column-properties style:column-width="8.498cm"/>
    </style:style>
    <style:style style:name="Таблица4.C" style:family="table-column">
      <style:table-column-properties style:column-width="0.097cm"/>
    </style:style>
    <style:style style:name="Таблица4.D" style:family="table-column">
      <style:table-column-properties style:column-width="8.403cm"/>
    </style:style>
    <style:style style:name="Таблица4.E" style:family="table-column">
      <style:table-column-properties style:column-width="0.1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none"/>
    </style:style>
    <style:style style:name="Таблица4.B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style:vertical-align="top" fo:padding="0.097cm" fo:border="0.25pt solid #000000" style:writing-mode="lr-tb"/>
    </style:style>
    <style:style style:name="Таблица4.B4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Таблица4.C4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Таблица4.6" style:family="table-row">
      <style:table-row-properties style:min-row-height="0.044cm" fo:keep-together="auto"/>
    </style:style>
    <style:style style:name="Таблица4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4.C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5" style:family="table-row">
      <style:table-row-properties style:min-row-height="1.549cm" fo:keep-together="auto"/>
    </style:style>
    <style:style style:name="Таблица5" style:family="table">
      <style:table-properties style:width="8.31cm" table:align="left" style:writing-mode="lr-tb"/>
    </style:style>
    <style:style style:name="Таблица5.A" style:family="table-column">
      <style:table-column-properties style:column-width="0.041cm"/>
    </style:style>
    <style:style style:name="Таблица5.B" style:family="table-column">
      <style:table-column-properties style:column-width="8.2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="none" style:writing-mode="lr-tb"/>
    </style:style>
    <style:style style:name="Таблица5" style:family="table">
      <style:table-properties style:width="8.31cm" table:align="left" style:writing-mode="lr-tb"/>
    </style:style>
    <style:style style:name="Таблица5.A" style:family="table-column">
      <style:table-column-properties style:column-width="0.041cm"/>
    </style:style>
    <style:style style:name="Таблица5.B" style:family="table-column">
      <style:table-column-properties style:column-width="8.2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orphans="2" fo:widows="2" fo:hyphenation-ladder-count="no-limit" style:vertical-align="auto" style:snap-to-layout-grid="false"/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text-properties style:font-name-complex="Times New Roman"/>
    </style:style>
    <style:style style:name="P8" style:family="paragraph" style:parent-style-name="Standard_20__28_user_29_">
      <style:text-properties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fo:language="ru" fo:country="RU"/>
    </style:style>
    <style:style style:name="P10" style:family="paragraph" style:parent-style-name="Standard_20__28_user_29_">
      <style:text-properties fo:language="ru" fo:country="RU"/>
    </style:style>
    <style:style style:name="P11" style:family="paragraph" style:parent-style-name="Standard_20__28_user_29_">
      <style:text-properties fo:language="ru" fo:country="RU" style:font-name-complex="Times New Roman"/>
    </style:style>
    <style:style style:name="P12" style:family="paragraph" style:parent-style-name="Standard_20__28_user_29_">
      <style:text-properties fo:language="ru" fo:country="RU" fo:font-weight="bold" style:font-weight-asian="bold" style:font-name-complex="Times New Roman"/>
    </style:style>
    <style:style style:name="P13" style:family="paragraph" style:parent-style-name="Standard_20__28_user_29_">
      <style:text-properties fo:language="ru" fo:country="RU" fo:font-weight="bold" style:font-weight-asian="bold"/>
    </style:style>
    <style:style style:name="P14" style:family="paragraph" style:parent-style-name="Standard_20__28_user_29_">
      <style:paragraph-properties style:snap-to-layout-grid="false"/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15" style:family="paragraph" style:parent-style-name="Standard_20__28_user_29_">
      <style:text-properties fo:color="#333333" loext:opacity="100%" style:font-name-complex="Times New Roman"/>
    </style:style>
    <style:style style:name="P16" style:family="paragraph" style:parent-style-name="Standard_20__28_user_29_">
      <style:paragraph-properties>
        <style:tab-stops>
          <style:tab-stop style:position="2.143cm"/>
        </style:tab-stops>
      </style:paragraph-properties>
    </style:style>
    <style:style style:name="P17" style:family="paragraph" style:parent-style-name="Standard_20__28_user_29_">
      <style:text-properties fo:language="en" fo:country="US" style:font-name-complex="Times New Roman"/>
    </style:style>
    <style:style style:name="P18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19" style:family="paragraph" style:parent-style-name="Table_20_Contents_20__28_user_29_">
      <style:text-properties fo:language="ru" fo:country="RU"/>
    </style:style>
    <style:style style:name="P20" style:family="paragraph" style:parent-style-name="Table_20_Contents_20__28_user_29_">
      <style:text-properties fo:language="ru" fo:country="RU" fo:font-weight="bold" style:font-weight-asian="bold" style:font-weight-complex="bold"/>
    </style:style>
    <style:style style:name="P21" style:family="paragraph" style:parent-style-name="Table_20_Contents_20__28_user_29_">
      <style:paragraph-properties fo:text-align="center" style:justify-single-word="false"/>
      <style:text-properties fo:color="#ff0000" loext:opacity="100%" fo:language="ru" fo:country="RU" fo:font-weight="bold" style:font-weight-asian="bold"/>
    </style:style>
    <style:style style:name="P22" style:family="paragraph" style:parent-style-name="Table_20_Contents_20__28_user_29_">
      <style:paragraph-properties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name-complex="Times New Roman"/>
    </style:style>
    <style:style style:name="T5" style:family="text">
      <style:text-properties fo:language="ru" fo:country="RU" style:font-weight-complex="bold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style:font-name-asian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T15" style:family="text">
      <style:text-properties fo:color="#000000" loext:opacity="100%" fo:language="ru" fo:country="RU" style:font-name-complex="Times New Roman"/>
    </style:style>
    <style:style style:name="T16" style:family="text">
      <style:text-properties fo:color="#000000" loext:opacity="100%" fo:language="ru" fo:country="RU" fo:font-weight="normal" style:font-weight-asian="normal" style:font-name-complex="Times New Roman"/>
    </style:style>
    <style:style style:name="T17" style:family="text">
      <style:text-properties fo:color="#000000" loext:opacity="100%" fo:language="ru" fo:country="RU" fo:background-color="#c4e3f3" loext:char-shading-value="0" style:font-name-complex="Times New Roman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fo:font-weight="normal" style:font-weight-asian="normal" style:font-name-complex="Times New Roman"/>
    </style:style>
    <style:style style:name="T20" style:family="text">
      <style:text-properties fo:color="#000000" loext:opacity="100%" fo:background-color="#f2f2f2" loext:char-shading-value="0" style:font-name-complex="Times New Roman"/>
    </style:style>
    <style:style style:name="T21" style:family="text">
      <style:text-properties fo:color="#000000" loext:opacity="100%" style:font-name="Tahoma" fo:font-size="9pt" fo:background-color="#f2f2f2" loext:char-shading-value="0" style:font-size-asian="9pt" style:font-name-complex="Tahoma" style:font-size-complex="9pt"/>
    </style:style>
    <style:style style:name="T22" style:family="text">
      <style:text-properties fo:color="#000000" loext:opacity="100%" fo:background-color="#c4e3f3" loext:char-shading-value="0" style:font-name-complex="Times New Roman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style:text-underline-style="solid" style:text-underline-width="auto" style:text-underline-color="font-color" style:font-name-complex="Times New Roman"/>
    </style:style>
    <style:style style:name="T28" style:family="text">
      <style:text-properties fo:color="#333333" loext:opacity="100%" style:font-name-complex="Times New Roman"/>
    </style:style>
    <style:style style:name="T29" style:family="text"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СЭМД для отправки в РЭМД<text:span text:style-name="T1"/></text:p>
          </table:table-cell>
          <table:table-cell table:style-name="Таблица1.B1" office:value-type="string">
            <text:p text:style-name="P18">Путь формирования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9">Протокол консультации<text:span text:style-name="T1"/></text:p>
          </table:table-cell>
          <table:table-cell table:style-name="Таблица1.B2" office:value-type="string">
            <text:p text:style-name="Table_20_Contents_20__28_user_29_"><text:span text:style-name="T3">Поликлиника: </text:span>Рабочие места → Дневник – <text:span text:style-name="T1">оказать услугу «Прием (осмотр, консультация) врача ...» - случай заболевания открыт - вкладка «Документы» - «Сформировать и подписать документы» - сформируется документ «Протокол консультации» <text:s/>- Подписать и отправить в РЭМД</text:span></text:p>
            <text:p text:style-name="P19"/>
            <text:p text:style-name="Table_20_Contents_20__28_user_29_"><text:span text:style-name="T3">Стационар:</text:span><text:span text:style-name="T1"> Рабочие места → Пациенты в стационаре → Лечащий врач — Дежурный врач — оказать услугу «Выписной эпикриз ...» - вкладка «Отчеты» - Открыть отчет, подписать — на вкладке «Документы» отправить в РЭМД (либо Отчеты-Отчеты на подпись)</text:span></text:p>
            <text:p text:style-name="P19"/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Эпикриз по законченному случаю амбулаторный<text:span text:style-name="T1"/></text:p>
          </table:table-cell>
          <table:table-cell table:style-name="Таблица1.B2" office:value-type="string">
            <text:p text:style-name="P19">Рабочие места → Дневник – оказать услугу «Прием (осмотр, консультация) врача ...» <text:s/>- случай заболевания закрыт - <text:s/>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9">Протокол консультации <text:s/>в рамках диспансерного наблюдения<text:span text:style-name="T1"/></text:p>
          </table:table-cell>
          <table:table-cell table:style-name="Таблица1.B2" office:value-type="string">
            <text:p text:style-name="Table_20_Contents_20__28_user_29_">Рабочие места → Дневник – <text:span text:style-name="T1">оказать услугу «Прием (осмотр, консультация) врача ...» <text:s/>- на вкладке «Диагноз» поставить чек-бокс является явкой по д-учету - <text:s/>вкладка «Документы» - «Сформировать и подписать документы» - сформируется документ «Протокол консультации <text:s/>в рамках диспансерного наблюдения» - Подписать и отправить в РЭМД</text:span></text:p>
          </table:table-cell>
        </table:table-row>
        <table:table-row table:style-name="Таблица1.1">
          <table:table-cell table:style-name="Таблица1.A2" office:value-type="string">
            <text:p text:style-name="P19">Протокол инструментального исследования<text:span text:style-name="T1"/></text:p>
          </table:table-cell>
          <table:table-cell table:style-name="Таблица1.B2" office:value-type="string">
            <text:p text:style-name="Table_20_Contents_20__28_user_29_">Рабочие места → Дневник/<text:span text:style-name="T1">Назначения</text:span> – <text:span text:style-name="T1">оказать услугу с типом «Исследование» <text:s/>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span></text:p>
          </table:table-cell>
        </table:table-row>
        <table:table-row table:style-name="Таблица1.1">
          <table:table-cell table:style-name="Таблица1.A2" office:value-type="string">
            <text:p text:style-name="P19">Протокол лабораторного исследования<text:span text:style-name="T1"/></text:p>
          </table:table-cell>
          <table:table-cell table:style-name="Таблица1.B2" office:value-type="string">
            <text:p text:style-name="Table_20_Contents_20__28_user_29_"><text:span text:style-name="T3">1 вариант формирования: </text:span>Рабочие места → Лаборатория (ЛИС) → Валидация результатов → Валидация результатов —<text:span text:style-name="T1"> вкладка «Принятые» - в левой части ПКМ по направлению - <text:s/>«Документы» - «Сформировать и подписать документы» -сформируется документ «Протокол </text:span><text:soft-page-break/><text:span text:style-name="T1">лабораторного исследования» - Подписать и отправить в РЭМД</text:span></text:p>
            <text:p text:style-name="P20">2 вариант формирования:<text:span text:style-name="T3"/></text:p>
            <text:p text:style-name="P19"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Эпикриз в стационаре выписной<text:span text:style-name="T1"/></text:p>
          </table:table-cell>
          <table:table-cell table:style-name="Таблица2.B1" office:value-type="string">
            <text:p text:style-name="Table_20_Contents_20__28_user_29_"><text:span text:style-name="T3">1 вариант формирования: </text:span><text:span text:style-name="T1"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/text:span></text:p>
            <text:p text:style-name="Table_20_Contents_20__28_user_29_"><text:span text:style-name="T3">2 вариант формирования: </text:span><text:span text:style-name="T1"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span></text:p>
          </table:table-cell>
        </table:table-row>
        <table:table-row table:style-name="Таблица2.1">
          <table:table-cell table:style-name="Таблица2.A2" office:value-type="string">
            <text:p text:style-name="P19">Выписной эпикриз из родильного дома</text:p>
          </table:table-cell>
          <table:table-cell table:style-name="Таблица2.B2" office:value-type="string">
            <text:p text:style-name="Table_20_Contents_20__28_user_29_"><text:span text:style-name="T3">1 вариант формирования: </text:span><text:span text:style-name="T1"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/text:span></text:p>
            <text:p text:style-name="Table_20_Contents_20__28_user_29_"><text:span text:style-name="T3">2 вариант формирования: </text:span><text:span text:style-name="T1"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span></text:p>
          </table:table-cell>
        </table:table-row>
        <table:table-row table:style-name="Таблица2.1">
          <table:table-cell table:style-name="Таблица2.A2" office:value-type="string">
            <text:p text:style-name="P19">Протокол хирургической операции</text:p>
          </table:table-cell>
          <table:table-cell table:style-name="Таблица2.B2" office:value-type="string">
            <text:p text:style-name="P19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<text:s/>отправить в РЭМД (либо Отчеты-Отчеты на подпись)<text:span text:style-name="T1"/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9">Протокол телемедицинской консультации<text:span text:style-name="T1"/></text:p>
          </table:table-cell>
          <table:table-cell table:style-name="Таблица2.B2" office:value-type="string">
            <text:p text:style-name="Table_20_Contents_20__28_user_29_">Рабочие места → Дневник – <text:span text:style-name="T1">оказать услугу «Телемедицинская консультация ...» - вкладка «Документы» - «Сформировать и подписать документы» - сформируется документ «Протокол телемедицинской консультации» <text:s/>- Подписать и отправить в РЭМД</text:span>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Table_20_Contents_20__28_user_29_">Направление на госпитализацию, восстановительное лечение, обследование, консультацию</text:p>
          </table:table-cell>
          <table:table-cell table:style-name="Таблица3.B1" office:value-type="string">
            <text:p text:style-name="Table_20_Contents_20__28_user_29_">Рабочие места → Дневник – <text:span text:style-name="T1">оказать услугу «Прием (осмотр, консультация) врача ...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<text:s/>- Подписать и отправить в РЭМД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Согласие гражданина (его законного или уполномоченного представителя) на направление и проведение медико-социальной экспертизы</text:p>
          </table:table-cell>
          <table:table-cell table:style-name="Таблица3.B2" office:value-type="string">
            <text:p text:style-name="P19">Учет → Медосмотры → Карты медосмотров — создать карту с целью посещения 1- лечебно-диагностическая , типом «Направление на МСЭ» - оказать услугу «Согласие гражданина (его законного или уполномоченного представителя) на направление и проведение МСЭ» - вкладка «Документы» - «Сформировать и подписать документы» - сформируется документ «Согласие гражданина (его законного или уполномоченного представителя) на направление и проведение медико-социальной экспертизы» <text:s/>- Подписать и отправить в РЭМД.<text:span text:style-name="T1"/></text:p>
            <text:p text:style-name="P19">После успешной регистрации прикрепить ссылку на <text:s/>документ «Согласие гражданина (его законного или уполномоченного представителя) на направление и проведение медико-социальной экспертизы» <text:s/>к документу «Направление на медико-социальную экспертизу» до отправки в РЭМД.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Направление на медико-социальную экспертизу</text:p>
          </table:table-cell>
          <table:table-cell table:style-name="Таблица3.B2" office:value-type="string">
            <text:p text:style-name="Table_20_Contents_20__28_user_29_">Учет → Медосмотры → Карты медосмотров —<text:span text:style-name="T1"> создать карту с целью посещения 1- лечебно-диагностическая 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<text:s/>- <text:s/>Подписать и отправить в РЭМД</text:span></text:p>
          </table:table-cell>
        </table:table-row>
        <table:table-row table:style-name="Таблица3.1">
          <table:table-cell table:style-name="Таблица3.A2" office:value-type="string">
            <text:p text:style-name="P7">Документ, содержащий сведения <text:soft-page-break/>медицинского свидетельства о смерти в бумажной форме</text:p>
          </table:table-cell>
          <table:table-cell table:style-name="Таблица3.B2" office:value-type="string">
            <text:p text:style-name="Standard_20__28_user_29_"><text:span text:style-name="T14">Учет → Учет медицинских свидетельств → </text:span><text:soft-page-break/><text:span text:style-name="T14">Выдача свидетельств/Журнал выданных свидетельств —</text:span><text:span text:style-name="T1"> заполнить <text:s/>свидетельство о смерти</text:span><text:span text:style-name="T14">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span>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Table_20_Heading"/>
          </table:table-cell>
          <table:table-cell table:style-name="Таблица4.B1" office:value-type="string">
            <text:p text:style-name="P7">Документ, содержащий сведения медицинского свидетельства о рождении в бумажной форме<text:span text:style-name="T13"/></text:p>
          </table:table-cell>
          <table:table-cell table:style-name="Таблица4.C1" table:number-columns-spanned="2" office:value-type="string">
            <text:p text:style-name="Standard_20__28_user_29_"><text:span text:style-name="T14">Учет → Учет медицинских свидетельств → Выдача свидетельств/Журнал выданных свидетельств —</text:span><text:span text:style-name="T1"> заполнить <text:s/>свидетельство о рождении</text:span><text:span text:style-name="T14">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span></text:p>
          </table:table-cell>
          <table:covered-table-cell/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Table_20_Contents"/>
          </table:table-cell>
          <table:table-cell table:style-name="Таблица4.B1" office:value-type="string">
            <text:p text:style-name="Table_20_Contents_20__28_user_29_">Документ, содержащий сведения медицинского свидетельства о перинатальной смерти в бумажной форме</text:p>
          </table:table-cell>
          <table:table-cell table:style-name="Таблица4.C1" table:number-columns-spanned="2" office:value-type="string">
            <text:p text:style-name="Standard_20__28_user_29_"><text:span text:style-name="T14">Учет → Учет медицинских свидетельств → Выдача свидетельств/Журнал выданных свидетельств —</text:span><text:span text:style-name="T1"> заполнить <text:s/>свидетельство о перинатальной смерти</text:span><text:span text:style-name="T14">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span></text:p>
          </table:table-cell>
          <table:covered-table-cell/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Table_20_Contents"/>
          </table:table-cell>
          <table:table-cell table:style-name="Таблица4.B1" office:value-type="string">
            <text:p text:style-name="P21">Новые СЭМД для отправки в РЭМД<text:span text:style-name="T23"/></text:p>
          </table:table-cell>
          <table:table-cell table:style-name="Таблица4.C1" table:number-columns-spanned="2" office:value-type="string">
            <text:p text:style-name="P9">Путь формирования</text:p>
          </table:table-cell>
          <table:covered-table-cell/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Table_20_Contents"/>
          </table:table-cell>
          <table:table-cell table:style-name="Таблица4.B4" office:value-type="string">
            <text:p text:style-name="P19">Сертификат о профилактических прививках<text:span text:style-name="T1"/></text:p>
          </table:table-cell>
          <table:table-cell table:style-name="Таблица4.C4" table:number-columns-spanned="2" office:value-type="string">
            <text:p text:style-name="Standard_20__28_user_29_"><text:span text:style-name="T11">1 </text:span><text:span text:style-name="T2">вариант формирования:</text:span><text:span text:style-name="T1"> Рабочие места → АРМ прививочной медсестры – перейти в прививочную карту пациента - ПКМ по выполненной прививке – «Документы» - «Сформировать и подписать документы» - </text:span><text:span text:style-name="T14">сформируется документ «</text:span>Сертификат о профилактических прививках<text:span text:style-name="T1">» - Подписать и отправить в РЭМД</text:span></text:p>
          </table:table-cell>
          <table:covered-table-cell/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Table_20_Contents"/>
          </table:table-cell>
          <table:table-cell table:style-name="Таблица4.B4" office:value-type="string">
            <text:p text:style-name="P22"/>
          </table:table-cell>
          <table:table-cell table:style-name="Таблица4.C4" table:number-columns-spanned="2" office:value-type="string">
            <text:p text:style-name="Standard_20__28_user_29_"><text:span text:style-name="T3">2 вариант формирования: </text:span><text:span text:style-name="T5">Учет → Вакционопрофилактика → Карты прививок - </text:span><text:span text:style-name="T1">перейти в прививочную карту пациента - ПКМ по выполненной прививке – «Документы» - «Сформировать и подписать документы» - </text:span><text:span text:style-name="T14">сформируется документ «</text:span>Сертификат о профилактических прививках<text:span text:style-name="T1">» - Подписать и отправить в РЭМД</text:span></text:p>
            <text:p text:style-name="Standard_20__28_user_29_"><text:span text:style-name="T3">3 вариант формирования</text:span><text:span text:style-name="T5">:</text:span> <text:span text:style-name="T5">Рабочие места → Дневник – в оказанном приеме перейти в боковую панель – панель «Основное» - «Прививки» - </text:span><text:span text:style-name="T1">ПКМ по выполненной прививке – «Документы» - «Сформировать и подписать документы» - </text:span><text:span text:style-name="T14">сформируется </text:span><text:soft-page-break/><text:span text:style-name="T14">документ «</text:span>Сертификат о профилактических прививках<text:span text:style-name="T1">» - Подписать и отправить в РЭМД</text:span></text:p>
          </table:table-cell>
          <table:covered-table-cell/>
          <table:table-cell table:style-name="Таблица4.A1" office:value-type="string">
            <text:p text:style-name="P3"/>
          </table:table-cell>
        </table:table-row>
        <table:table-row table:style-name="Таблица4.6">
          <table:table-cell table:style-name="Таблица4.A1" office:value-type="string">
            <text:p text:style-name="Table_20_Contents"/>
          </table:table-cell>
          <table:table-cell table:style-name="Таблица4.B6" office:value-type="string">
            <text:p text:style-name="P22"/>
          </table:table-cell>
          <table:table-cell table:style-name="Таблица4.C6" table:number-columns-spanned="2" office:value-type="string">
            <text:p text:style-name="P14"/>
          </table:table-cell>
          <table:covered-table-cell/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1">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/text:span></text:p>
            <text:p text:style-name="Standard_20__28_user_29_"><text:span text:style-name="T6">- </text:span><text:span text:style-name="T18">Дата выдачи заключения об отсутствии веществ и метаболитов</text:span></text:p>
            <text:p text:style-name="Standard_20__28_user_29_"><text:span text:style-name="T15">- </text:span><text:span text:style-name="T18">Серия медицинского заключения</text:span></text:p>
            <text:p text:style-name="Standard_20__28_user_29_"><text:span text:style-name="T15">- Номер </text:span><text:span text:style-name="T18">медицинского заключения</text:span></text:p>
            <text:p text:style-name="Standard_20__28_user_29_"><text:span text:style-name="T15">- </text:span><text:span text:style-name="T18">Номер справки о результатах ХТИ</text:span></text:p>
            <text:p text:style-name="Standard_20__28_user_29_"><text:span text:style-name="T15">- Дата выдачи справки о </text:span><text:span text:style-name="T18">результатах ХТИ</text:span></text:p>
            <text:p text:style-name="Standard_20__28_user_29_"><text:span text:style-name="T8"><text:s/></text:span><text:span text:style-name="T1">- Применить. - Вкладка «Документы» - «Сформировать и подписать документы» - сформируется документ </text:span><text:span text:style-name="Strong_20_Emphasis"><text:span text:style-name="T19">Медицинское заключение об отсутствии в организме наркотических средств, психотропных</text:span></text:span><text:span text:style-name="Strong_20_Emphasis"><text:span text:style-name="T18"> </text:span></text:span><text:span text:style-name="Strong_20_Emphasis"><text:span text:style-name="T19">веществ и их метаболитов</text:span></text:span><text:span text:style-name="Strong_20_Emphasis"><text:span text:style-name="T16">.</text:span>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Медицинское заключение об отсутствии медицинских противопоказаний к владению оружием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Учет → Медосмотры → Карты медосмотров<text:span text:style-name="T1">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</text:span><text:span text:style-name="T20">Серия/Номер справки</text:span><text:span text:style-name="T21">. </text:span><text:span text:style-name="T1">Обязательная услуга для формирования СЭМД </text:span><text:span text:style-name="T24">B</text:span><text:span text:style-name="T1">01.047.001.6364 Медицинское освидетельствование к владению оружием выдача заключения. Заполнить обязательные поля:</text:span></text:p>
            <text:p text:style-name="Standard_20__28_user_29_"><text:span text:style-name="T1">- </text:span>«Заключение об отсутствии противопоказаний к владению оружием»<text:span text:style-name="T1">. </text:span></text:p>
            <text:p text:style-name="Standard_20__28_user_29_"><text:span text:style-name="T1">Также в рамках карты МО могут быть оказаны услуги: </text:span>B01.029.001.6364<text:span text:style-name="T1">; </text:span>B01.035.001.6364<text:span text:style-name="T1">; </text:span>B01.036.001.6364<text:span text:style-name="T1">.</text:span></text:p>
            <text:p text:style-name="Standard_20__28_user_29_"><text:span text:style-name="T1">Для формирования СЭМД: </text:span>Учет → Медосмотры → Карты медосмотров<text:span text:style-name="T1">. Перейдите на вкладку «Заключение». Заполните поля: </text:span></text:p>
            <text:p text:style-name="Standard_20__28_user_29_"><text:span text:style-name="T1">- </text:span>Причина закрытия</text:p>
            <text:p text:style-name="Standard_20__28_user_29_"><text:span text:style-name="T1">- </text:span>«по» – дата закрытия карты медосмотра;</text:p>
            <text:p text:style-name="Standard_20__28_user_29_"><text:span text:style-name="T1">- </text:span>«ФИО врача, закрывшего карту»</text:p>
            <text:p text:style-name="Standard_20__28_user_29_"><text:span text:style-name="T1">Н</text:span>ажмите на кнопку «Закрыть карту».<text:span text:style-name="T1"> – Подписать. - </text:span>Сформировать и подписать документы (СЭМД)<text:span text:style-name="T1">. Подписать и отправить в РЭМД.</text:span></text:p>
            <text:p text:style-name="P10"/>
            <text:p text:style-name="P10"/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Справка о временной нетрудоспособности студента, учащегося техникума, <text:soft-page-break/>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Учет → Больничные листы → Выдача больничного листа<text:span text:style-name="T1"> -</text:span> справка учащегося<text:span text:style-name="T1"> </text:span>– <text:soft-page-break/><text:span text:style-name="T1">перед выдачей справки добавить в карту пациента место учебы и тип учебного заведения – выдать справку. - ПКМ</text:span><text:span text:style-name="T3"> </text:span><text:span text:style-name="T5">по спраке – Закрыть. Далее перейти в меню </text:span>Учет → Больничные листы → Журнал выданных БЛ – <text:span text:style-name="T1">тип ЛН: </text:span>справка учащегося <text:span text:style-name="T1">– выдать справку - </text:span>ПКМ по закрытой справке – <text:span text:style-name="T1">«</text:span>Документы<text:span text:style-name="T1">»</text:span> - <text:span text:style-name="T1">«</text:span>Сформировать и подписать документы<text:span text:style-name="T1">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<text:s/>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0">Справка о постановке на учет по беременности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<text:span text:style-name="T1"> - оказать услугу </text:span>B01.001.004<text:span text:style-name="T1"> </text:span>Прием (осмотр, консультация) <text:span text:style-name="T1">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<text:s/>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0">Протокол цитологического исследования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<text:span text:style-name="T1"> - оказать услугу </text:span>PROT_CITO_SEMD<text:span text:style-name="T1"> </text:span>СЭМД Протокол цитологического исследования<text:span text:style-name="T1">(общая услуга, необходимо написать в тех. поддержку МИС для указания реальной услуги) - вкладка «Документы» </text:span>- «Сформировать и подписать документы» - сформируется документ «Протокол цитологического исследования» <text:s/>- 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Протокол прижизненного патологоанатомического исследования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 – <text:span text:style-name="T1">оказать услугу </text:span>А08.30.046<text:span text:style-name="T1"> (</text:span>Патолого-анатомическое исследование биопсийного (операционного) материала).<text:span text:style-name="T1"> – Применить. - Вкладка «Документы» - «Сформировать и подписать документы» - сформируется документ </text:span>«Протокол прижизненного патологоанатомического исследования»<text:span text:style-name="T1">.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6">Медицинская справка о состоянии здоровья ребенка, отъезжающего в организацию отдыха детей и их оздоровления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2">1 вариант формирования:</text:span><text:span text:style-name="T1"> </text:span>Рабочие места → Дневник<text:span text:style-name="T1">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</text:span>«Медицинская справка о состоянии <text:soft-page-break/>здоровья ребенка, отъезжающего в организацию отдыха детей и их оздоровления»<text:span text:style-name="T1">.</text:span></text:p>
            <text:p text:style-name="Standard_20__28_user_29_"><text:span text:style-name="T2">2 вариант формирования: </text:span><text:span text:style-name="T1">Учет → Медосмотры → Карты медосмотров. 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6">Справка о прохождении медицинского освидетельствования в психоневрологическом диспансере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 – оказать услугу "Прием(осмотр, консультация" <text:s/>врача психиатра...." - заполнить вкладку «Справка о прохождении медицинского освидетельствования в психоневрологическом диспансере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<text:s/>- Подписать и отправить в РЭМД<text:span text:style-name="T2"/></text:p>
          </table:table-cell>
          <table:covered-table-cell/>
        </table:table-row>
        <table:table-row table:style-name="Таблица4.15">
          <table:table-cell table:style-name="Таблица4.A7" table:number-columns-spanned="3" office:value-type="string">
            <text:p text:style-name="P16">Медицинское заключение об отсутствии противопоказаний к занятию определенными видами спорта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2">1 вариант формирования:</text:span><text:span text:style-name="T1"> </text:span>Рабочие места → Дневник<text:span text:style-name="T1"> – оказать услугу </text:span>B01.020.002<text:span text:style-name="T1"> <text:s/>«</text:span>Прием (осмотр, консультация) врача по спортивной медицине<text:span text:style-name="T1">» <text:s/>- заполнить вкладку «</text:span>Медицинское заключение об отсутствии противопоказаний к занятию определенными видами спорта<text:span text:style-name="T1">» - </text:span>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<text:s/>- Подписать и отправить в РЭМД</text:p>
            <text:p text:style-name="Standard_20__28_user_29_"><text:span text:style-name="T2">2 вариант формирования: </text:span><text:span text:style-name="T1">Учет → Медосмотры → Карты медосмотров.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Медицинское заключение о принадлежности несовершеннолетнего к медицинской группе для занятий физической культурой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1">Учет → Медосмотры → Карты медосмотров. Создать карту с целью посещения Проф.осмотр несовершеннолетних. – Оказать услугу </text:span><text:span text:style-name="T18">B04.031.002</text:span><text:span text:style-name="T15"> «</text:span><text:span text:style-name="T18">Профилактический прием (осмотр, консультация) врача- педиатра</text:span><text:span text:style-name="T15">». Заполнить вкладку «Заключение ФК (РЭМД)». </text:span>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<text:span text:style-name="T1">». </text:span>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6">Справка о состоянии на учете в диспансере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<text:span text:style-name="T1"> – оказать услугу «</text:span>Прием (осмотр, консультация) врача-психиатра<text:span text:style-name="T1">…», «</text:span>Прием (осмотр, консультация) врача-психиатра-нарколога<text:span text:style-name="T1">…» - </text:span><text:span text:style-name="T15">Заполнить вкладку «</text:span>Справка о состоянии на учете в диспансере<text:span text:style-name="T15">» </text:span>- <text:soft-page-break/>вкладка «Документы» - «Сформировать и подписать документы» - сформируется документ « Справка о состоянии на учете в диспансере<text:span text:style-name="T1">». </text:span>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5">Медицинская справка о допуске к управлению транспортными средствами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P11">Для принятия бланков медицинских справок: Учет → Медосмотры → Работа с бланками медицинских справок.</text:p>
            <text:p text:style-name="Standard_20__28_user_29_"><text:span text:style-name="T6"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</text:span><text:span text:style-name="T26">B</text:span><text:span text:style-name="T6">04.047.004 (</text:span><text:span text:style-name="T22">Прием (осмотр, консультация) врача - терапевта участкового профилактический)</text:span><text:span text:style-name="T17">. - Вкладка Заключение – Подвкладка «Заключение для ГИБДД». </text:span><text:span text:style-name="T1">Заполните поля: </text:span></text:p>
            <text:p text:style-name="Standard_20__28_user_29_"><text:span text:style-name="T1">- </text:span>Причина закрытия</text:p>
            <text:p text:style-name="Standard_20__28_user_29_"><text:span text:style-name="T1">- </text:span>«по» – дата закрытия карты медосмотра;</text:p>
            <text:p text:style-name="P10">- Результат медосмотра</text:p>
            <text:p text:style-name="Standard_20__28_user_29_"><text:span text:style-name="T1">- </text:span>«ФИО врача, закрывшего карту»</text:p>
            <text:p text:style-name="Standard_20__28_user_29_"><text:span text:style-name="T1">Н</text:span>ажмите на кнопку «Закрыть карту».<text:span text:style-name="T1"> – Подписать. - </text:span>Сформировать и подписать документы (СЭМД)<text:span text:style-name="T1">. Подписать и отправить в РЭМД.</text:span></text:p>
            <text:p text:style-name="P11"/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5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13">- </text:span><text:span text:style-name="T27">В карте пациента должна быть указана должность, на которой работает пациент. Для этой должности должна быть связь с фед справочником</text:span></text:p>
            <text:p text:style-name="Standard_20__28_user_29_"><text:span text:style-name="T13">Учет → Медосмотры → Карты медосмотров</text:span><text:span text:style-name="T6">. Создать карту МО с целью: Другое; Тип: периодический медосмотр. Оказать услугу SEMD_RABOT_NA_VYSOTE </text:span>Мед. заключение о допуске к выполнению работ на высоте<text:span text:style-name="T1">. Затем закрывающую услугу </text:span><text:span text:style-name="T24">B</text:span><text:span text:style-name="T1">04.047.004 (</text:span>Прием (осмотр, консультация) врача - терапевта участкового профилактический)<text:span text:style-name="T1"> .Поставить галки Случай закрыт, Талон закрыт. </text:span></text:p>
            <text:p text:style-name="Standard_20__28_user_29_"><text:span text:style-name="T6">- Во вкладке "Вредные факторы" - ПКМ - Добавить – Высота</text:span></text:p>
            <text:p text:style-name="Standard_20__28_user_29_"><text:span text:style-name="T6">- Вкладка «Заключение». Закрываем карту мед осмотра - применить – подписать. </text:span><text:span text:style-name="T1">- </text:span><text:soft-page-break/>Сформировать и подписать документы (СЭМД)<text:span text:style-name="T1">. Подписать и отправить в РЭМД.</text:span></text:p>
            <text:p text:style-name="P11"/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0">Справка об оплате медицинских услуг для предоставления в налоговые органы Российской Федерации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6">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0">Медицинская справка (для выезжающего за границу)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P11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 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5"><text:span text:style-name="T10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</text:span>- «Сформировать и подписать документы» - сформируется документ «<text:span text:style-name="T1">Медицинская справка (для выезжающего за границу)». </text:span>Подписать и отправить в РЭМД</text:p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10">Справка о результатах химико-токсикологических исследований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Рабочие места → Дневник<text:span text:style-name="T1"> - оказать услугу </text:span>SEMD_TOX<text:span text:style-name="T1"> <text:s/></text:span>СЭМД Справка о результатах химико-токсикологических исследований<text:span text:style-name="T1"> (общая услуга, необходимо написать в тех. поддержку МИС для указания реальной услуги)- вкладка «Документы» </text:span>- «Сформировать и подписать документы» - сформируется документ «<text:span text:style-name="T1">Справка о результатах химико-токсикологических исследований</text:span>» <text:s/>- 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P7">Справка для получения путевки на санаторно-курортное лечение.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P13">1 вариант формирования:</text:p>
            <text:p text:style-name="Standard_20__28_user_29_">Рабочие места → Дневник<text:span text:style-name="T1"> - оказать услугу с кодом 01071 «Врачебная комиссия по направлению на санаторно-курортное лечение (формы 072/у, 076/у)» - вкладка «Документы» </text:span>- «Сформировать и подписать документы» - сформируется документ<text:span text:style-name="T1"> «</text:span><text:span text:style-name="T13">Справка для получения путевки на санаторно-курортное лечение</text:span><text:span text:style-name="T6">».</text:span></text:p>
            <text:p text:style-name="Standard_20__28_user_29_"><text:span text:style-name="T4">2 вариант формирования: </text:span><text:span text:style-name="T6">Учет → Медосмотры → Карты медосмотров – ПКМ – Добавить. – Вкладка «Услуги медосмотра» - оказать услугу </text:span><text:span text:style-name="T1">с кодом 01071 «Врачебная комиссия по направлению на санаторно-</text:span><text:soft-page-break/><text:span text:style-name="T1">курортное лечение (формы 072/у, 076/у)» и закрывающую услугу (терапевт, педиатр). – Вкладка «Заключение». Заполнить все поля – Закрыть карту – Подписать. </text:span>- сформируется документ<text:span text:style-name="T1"> «</text:span><text:span text:style-name="T13">Справка для получения путевки на санаторно-курортное лечение</text:span><text:span text:style-name="T6">».</text:span></text:p>
            <text:p text:style-name="P12"/>
          </table:table-cell>
          <table:covered-table-cell/>
        </table:table-row>
        <table:table-row table:style-name="Таблица4.1">
          <table:table-cell table:style-name="Таблица4.A7" table:number-columns-spanned="3" office:value-type="string">
            <text:p text:style-name="Standard_20__28_user_29_">Медицинское заключение по результатам предварительного (периодического) медицинского осмотра (обследования)</text:p>
          </table:table-cell>
          <table:covered-table-cell/>
          <table:covered-table-cell/>
          <table:table-cell table:style-name="Таблица4.A7" table:number-columns-spanned="2" office:value-type="string">
            <text:p text:style-name="Standard_20__28_user_29_"><text:span text:style-name="T6">Учет → Медосмотры → Карты медосмотров – ПКМ – Добавить. Созать карту МО с типом </text:span>«Периодический осмотр» или «Предварительный осмотр».<text:span text:style-name="T1"> – Вкладка «Услуги медосмотра». Оказать услугу </text:span><text:span text:style-name="T24">B</text:span><text:span text:style-name="T1">04.047.004 Прием (осмотр, консультация) врача - терапевта участкового профилактический. Заполнить обязательную вкладку «Заключение для СЭМД». – Вкладка «Заключение». Заполнить все данные, включая поле «Группа здоровья» - Закрыть карту. – Подписать <text:s/></text:span>- сформируется документ <text:span text:style-name="T1">«</text:span>Медицинское заключение по результатам предварительного (периодического) медицинского осмотра (обследования)<text:span text:style-name="T1">».</text:span></text:p>
          </table:table-cell>
          <table:covered-table-cell/>
        </table:table-row>
      </table:table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Andale Sans UI" style:font-family-asian="'Andale Sans UI', 'Times New Roman'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Нижний_20_колонтитул_20_Знак" style:display-name="Нижний колонтитул Знак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Пинтелина А .В.</meta:initial-creator>
    <meta:creation-date>2023-02-28T13:39:00</meta:creation-date>
    <dc:creator>Кравченко Е. В.</dc:creator>
    <dc:date>2023-04-06T13:40:00</dc:date>
    <meta:editing-cycles>158</meta:editing-cycles>
    <meta:editing-duration>PT12H10M</meta:editing-duration>
    <meta:document-statistic meta:table-count="5" meta:image-count="0" meta:object-count="0" meta:page-count="10" meta:paragraph-count="107" meta:word-count="2398" meta:character-count="18972" meta:non-whitespace-character-count="16555"/>
    <meta:generator>LibreOffice/7.5.1.2$Windows_X86_64 LibreOffice_project/fcbaee479e84c6cd81291587d2ee68cba099e129</meta:generator>
    <meta:user-defined meta:name="Info 1"/>
    <meta:user-defined meta:name="Info 2"/>
    <meta:user-defined meta:name="Info 3"/>
    <meta:user-defined meta:name="Info 4"/>
  </office:meta>
</office:document-meta>
</file>