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5924de4fd302fe928d73295c17ff8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vmas.ru/doku.php/shared/zametki_dlja_vseh" text:style-name="Internet_20_link" text:visited-style-name="Visited_20_Internet_20_Link">Заметки для всех</text:a></text:p>
      <text:h text:style-name="Heading_20_3" text:outline-level="3"><text:bookmark text:name="shared:apuvwin_archives"/><text:bookmark-start text:name="__RefHeading___arxivirovanie_apuvwin_s_pomoschju_7zip_1"/><text:bookmark-start text:name="arxivirovanie_apuvwin_s_pomoschju_7zip"/>Архивирование APUVWIN с помощью 7zip<text:bookmark-end text:name="__RefHeading___arxivirovanie_apuvwin_s_pomoschju_7zip_1"/><text:bookmark-end text:name="arxivirovanie_apuvwin_s_pomoschju_7zip"/></text:h>
      <text:p text:style-name="Text_20_body">В стандартной поставке архивирование базы данных делается с помощью архиватора ARJ32 <text:line-break/>
При этом имя файла выглядит так Pггммдд.ARJ (где гг - последние две цифры года, мм - две цифры месяца, дд - день месяца).
Это вызывает пару неудобств. <text:line-break/>
1. Если в день несколько раз завершать работу APUVWIN - сохраняется только последняя версия архива. <text:line-break/>
2. Архивация проходит достаточно медленно. <text:line-break/></text:p>
      <text:p text:style-name="Text_20_body">Поскольку в поставке apuvwin уже используется модули архиватора 7zip (для работы со служебными файлами при отправке-получении), можно использовать его для штатного архивирования базы.</text:p>
      <text:p text:style-name="Text_20_body">Для этого сделаем изменение для файла ARXIV.BAT Вот его "исходная версия"</text:p>
      <text:p text:style-name="Text_20_body"><draw:frame draw:style-name="media" draw:name="0" text:anchor-type="as-char" draw:z-index="0" svg:width="" svg:rel-width="100%" svg:height="0cm"><draw:image xlink:href="Pictures/ec5924de4fd302fe928d73295c17ff84.svg" xlink:type="simple" xlink:show="embed" xlink:actuate="onLoad"/></draw:frame><text:span text:style-name="Emphasis">Учтите, что для командных файлов windows обычно используется DOS кодировка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span text:style-name="highlight_co1">rem</text:span><text:line-break/><text:span text:style-name="highlight_co1">rem<text:s text:c="6"/>На входе необходимо задать два параметра:</text:span><text:line-break/><text:span text:style-name="highlight_co1">rem 1-й параметр это имя архива (Pггммдд.ARJ)</text:span><text:line-break/><text:span text:style-name="highlight_co1">rem 2-й параметр это путь к базе данных (C:\APUVWIN\DBF\)</text:span><text:line-break/><text:span text:style-name="highlight_co1">rem</text:span><text:line-break/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1</text:span>.==. <text:a xlink:type="simple" xlink:href="http://www.ss64.com/nt/goto.html" text:style-name="Internet_20_link" text:visited-style-name="Visited_20_Internet_20_Link"><text:span text:style-name="highlight_kw1">goto</text:span></text:a> NOPARAM<text:line-break/>arj32 a <text:span text:style-name="highlight_sy0">%</text:span><text:span text:style-name="highlight_re3">1</text:span> <text:span text:style-name="highlight_sy0">%</text:span><text:span text:style-name="highlight_re3">2</text:span>*.dbf <text:span text:style-name="highlight_sy0">%</text:span><text:span text:style-name="highlight_re3">2</text:span>*.cdx <text:span text:style-name="highlight_sy0">%</text:span><text:span text:style-name="highlight_re3">2</text:span>*.fpt \apuvwin\apu8.* -xlocal*.* -xillicit.* -xpension.* -xrsck_lpu_hys*.*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errorlevel.html" text:style-name="Internet_20_link" text:visited-style-name="Visited_20_Internet_20_Link"><text:span text:style-name="highlight_kw2">errorlevel</text:span></text:a> 1 <text:a xlink:type="simple" xlink:href="http://www.ss64.com/nt/goto.html" text:style-name="Internet_20_link" text:visited-style-name="Visited_20_Internet_20_Link"><text:span text:style-name="highlight_kw1">goto</text:span></text:a> WARNING<text:line-break/><text:a xlink:type="simple" xlink:href="http://www.ss64.com/nt/goto.html" text:style-name="Internet_20_link" text:visited-style-name="Visited_20_Internet_20_Link"><text:span text:style-name="highlight_kw1">goto</text:span></text:a> <text:a xlink:type="simple" xlink:href="http://www.ss64.com/nt/exit.html" text:style-name="Internet_20_link" text:visited-style-name="Visited_20_Internet_20_Link"><text:span text:style-name="highlight_kw1">EXIT</text:span></text:a><text:line-break/>:<text:span text:style-name="highlight_re0">NOPARAM</text:span>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┌────────────────────────────────────────────────────┐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1"/>Не задан параметр имени архива <text:span text:style-name="highlight_sy0">!</text:span><text:span text:style-name="highlight_sy0">!</text:span><text:span text:style-name="highlight_sy0">!</text:span><text:s text:c="7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8"/>Обратитесь к программисту сопровождения.<text:s text:c="4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5"/>Нажмите любую клавишу.<text:s text:c="15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└────────────────────────────────────────────────────┘<text:line-break/><text:span text:style-name="highlight_sy0">@</text:span><text:a xlink:type="simple" xlink:href="http://www.ss64.com/nt/pause.html" text:style-name="Internet_20_link" text:visited-style-name="Visited_20_Internet_20_Link"><text:span text:style-name="highlight_kw3">pause</text:span></text:a> 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<text:line-break/><text:a xlink:type="simple" xlink:href="http://www.ss64.com/nt/goto.html" text:style-name="Internet_20_link" text:visited-style-name="Visited_20_Internet_20_Link"><text:span text:style-name="highlight_kw1">goto</text:span></text:a> QUIT<text:line-break/>:<text:span text:style-name="highlight_re0">WARNING</text:span>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┌────────────────────────────────────────────────────┐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8"/>Архивирование завершилось аварийно <text:span text:style-name="highlight_sy0">!</text:span><text:span text:style-name="highlight_sy0">!</text:span><text:span text:style-name="highlight_sy0">!</text:span><text:s text:c="6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3"/>Проверьте наличие и установку архиватора AR32J,<text:s text:c="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9"/>или наличие свободного места для копии.<text:s text:c="4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8"/>Обратитесь к программисту сопровождения.<text:s text:c="4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5"/>Нажмите любую клавишу.<text:s text:c="15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└────────────────────────────────────────────────────┘<text:line-break/><text:span text:style-name="highlight_sy0">@</text:span><text:a xlink:type="simple" xlink:href="http://www.ss64.com/nt/pause.html" text:style-name="Internet_20_link" text:visited-style-name="Visited_20_Internet_20_Link"><text:span text:style-name="highlight_kw3">pause</text:span></text:a> 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<text:line-break/><text:a xlink:type="simple" xlink:href="http://www.ss64.com/nt/goto.html" text:style-name="Internet_20_link" text:visited-style-name="Visited_20_Internet_20_Link"><text:span text:style-name="highlight_kw1">goto</text:span></text:a> QUIT<text:line-break/>:<text:span text:style-name="highlight_re0"><text:a xlink:type="simple" xlink:href="http://www.ss64.com/nt/exit.html" text:style-name="Internet_20_link" text:visited-style-name="Visited_20_Internet_20_Link"><text:span text:style-name="highlight_kw1">EXIT</text:span></text:a></text:span><text:line-break/><text:span text:style-name="highlight_sy0">@</text:span>cls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┌────────────────────────────────────────────────────┐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3"/>КОПИРОВАНИЕ ПРОШЛО УСПЕШНО.<text:s text:c="1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5"/>ПРИЯТНОЙ ВАМ РАБОТЫ <text:span text:style-name="highlight_sy0">!</text:span><text:s text:c="16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4"/>НАЖМИТЕ ЛЮБУЮ КЛАВИШУ.<text:s text:c="16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└────────────────────────────────────────────────────┘<text:line-break/><text:span text:style-name="highlight_co1">rem @pause &gt;nul</text:span><text:line-break/>:<text:span text:style-name="highlight_re0">QUIT</text:span></text:p>
          </table:table-cell>
        </table:table-row>
      </table:table>
      <text:p text:style-name="Text_20_body">Изменим его. Во первых, будем использовать имя архива, включающее время его создания: <text:line-break/>
Pггддмм-ччмм</text:p>
      <text:p text:style-name="Text_20_body">Для этого создадим вспомогательный командный файл с именем pnmgen.cmd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a xlink:type="simple" xlink:href="http://www.ss64.com/nt/echo.html" text:style-name="Internet_20_link" text:visited-style-name="Visited_20_Internet_20_Link"><text:span text:style-name="highlight_kw3">ECHO</text:span></text:a> Генерирование имени файла вида PГГММДД-ччмм<text:line-break/><text:span text:style-name="highlight_co2">::считываем системное время в переменную ТММ</text:span><text:line-break/><text:span text:style-name="highlight_co2">:: пробел равно и процент нужны чтобы заменить в строке времени все пробелы на 0</text:span><text:line-break/><text:a xlink:type="simple" xlink:href="http://www.ss64.com/nt/set.html" text:style-name="Internet_20_link" text:visited-style-name="Visited_20_Internet_20_Link"><text:span text:style-name="highlight_kw3">SET</text:span></text:a> TMM=<text:span text:style-name="highlight_sy0">%</text:span><text:span text:style-name="highlight_re3">TIME: =0</text:span><text:span text:style-name="highlight_sy0">%</text:span><text:line-break/><text:span text:style-name="highlight_co2">:: считываем системную дату в переменную DTA (вдруг у нас скрипт в полночь работает)</text:span><text:line-break/><text:a xlink:type="simple" xlink:href="http://www.ss64.com/nt/set.html" text:style-name="Internet_20_link" text:visited-style-name="Visited_20_Internet_20_Link"><text:span text:style-name="highlight_kw3">SET</text:span></text:a> DTA=<text:span text:style-name="highlight_sy0">%</text:span><text:span text:style-name="highlight_re3">DATE</text:span><text:span text:style-name="highlight_sy0">%</text:span><text:line-break/><text:span text:style-name="highlight_co2">:: показываем наши переменные</text:span><text:line-break/><text:a xlink:type="simple" xlink:href="http://www.ss64.com/nt/echo.html" text:style-name="Internet_20_link" text:visited-style-name="Visited_20_Internet_20_Link"><text:span text:style-name="highlight_kw3">ECHO</text:span></text:a><text:s text:c="2"/>Текущая дата: <text:span text:style-name="highlight_sy0">%</text:span><text:span text:style-name="highlight_re3">DTA</text:span><text:span text:style-name="highlight_sy0">%</text:span><text:line-break/><text:a xlink:type="simple" xlink:href="http://www.ss64.com/nt/echo.html" text:style-name="Internet_20_link" text:visited-style-name="Visited_20_Internet_20_Link"><text:span text:style-name="highlight_kw3">ECHO</text:span></text:a> Текущее время: <text:span text:style-name="highlight_sy0">%</text:span><text:span text:style-name="highlight_re3">TMM</text:span><text:span text:style-name="highlight_sy0">%</text:span><text:line-break/><text:span text:style-name="highlight_co2">::строковыми операциями извлекаем из строки даты и времени нужные циферки </text:span><text:line-break/><text:span text:style-name="highlight_co2">::и складываем их в переменную F7ZNAME</text:span><text:line-break/><text:a xlink:type="simple" xlink:href="http://www.ss64.com/nt/set.html" text:style-name="Internet_20_link" text:visited-style-name="Visited_20_Internet_20_Link"><text:span text:style-name="highlight_kw3">SET</text:span></text:a> F7ZNAME=P<text:span text:style-name="highlight_sy0">%</text:span><text:span text:style-name="highlight_re3">DTA:~-2</text:span><text:span text:style-name="highlight_sy0">%%</text:span><text:span text:style-name="highlight_re3">DTA:~3,2</text:span><text:span text:style-name="highlight_sy0">%%</text:span><text:span text:style-name="highlight_re3">DTA:~,2</text:span><text:span text:style-name="highlight_sy0">%</text:span>-<text:span text:style-name="highlight_sy0">%</text:span><text:span text:style-name="highlight_re3">TMM:~,2</text:span><text:span text:style-name="highlight_sy0">%%</text:span><text:span text:style-name="highlight_re3">TMM:~3,2</text:span><text:span text:style-name="highlight_sy0">%</text:span><text:line-break/><text:span text:style-name="highlight_co2">::показываем что получилось</text:span><text:line-break/><text:a xlink:type="simple" xlink:href="http://www.ss64.com/nt/echo.html" text:style-name="Internet_20_link" text:visited-style-name="Visited_20_Internet_20_Link"><text:span text:style-name="highlight_kw3">ECHO</text:span></text:a> Имя файла: "<text:span text:style-name="highlight_sy0">%</text:span><text:span text:style-name="highlight_re3">F7ZNAME</text:span><text:span text:style-name="highlight_sy0">%</text:span>"<text:line-break/><text:span text:style-name="highlight_co1">REM ECHO Пример имени архива: %F7ZNAME%.7z</text:span><text:line-break/><text:span text:style-name="highlight_co2">::все описания команды SET можно "подглядеть"</text:span><text:line-break/><text:span text:style-name="highlight_co2">::набрав в командной строке</text:span><text:line-break/><text:span text:style-name="highlight_co2">::help set</text:span><text:line-break/><text:a xlink:type="simple" xlink:href="http://www.ss64.com/nt/goto.html" text:style-name="Internet_20_link" text:visited-style-name="Visited_20_Internet_20_Link"><text:span text:style-name="highlight_kw1">GOTO</text:span></text:a> :<text:span text:style-name="highlight_re0">EOF</text:span></text:p>
          </table:table-cell>
        </table:table-row>
      </table:table>
      <text:p text:style-name="Text_20_body">Размещаем этот скрипт в папке APUVWIN
И модифицируем скрипт архивирования заменив архиватор на 7zip использующий эквивалентные опции командной строки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span text:style-name="highlight_co1">rem</text:span><text:line-break/><text:span text:style-name="highlight_co1">rem<text:s text:c="6"/>На входе необходимо задать два параметра:</text:span><text:line-break/><text:span text:style-name="highlight_co1">rem 1-й параметр это имя архива (Pггммдд.ARJ)</text:span><text:line-break/><text:span text:style-name="highlight_co1">rem 2-й параметр это путь к базе данных (C:\APUVWIN\DBF\)</text:span><text:line-break/><text:span text:style-name="highlight_co1">rem</text:span><text:line-break/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1</text:span>.==. <text:a xlink:type="simple" xlink:href="http://www.ss64.com/nt/goto.html" text:style-name="Internet_20_link" text:visited-style-name="Visited_20_Internet_20_Link"><text:span text:style-name="highlight_kw1">goto</text:span></text:a> NOPARAM<text:line-break/><text:a xlink:type="simple" xlink:href="http://www.ss64.com/nt/echo.html" text:style-name="Internet_20_link" text:visited-style-name="Visited_20_Internet_20_Link"><text:span text:style-name="highlight_kw3">ECHO</text:span></text:a> Start with: <text:span text:style-name="highlight_sy0">%</text:span><text:span text:style-name="highlight_re3">0</text:span> <text:span text:style-name="highlight_sy0">%</text:span><text:span text:style-name="highlight_re3">1</text:span> <text:span text:style-name="highlight_sy0">%</text:span><text:span text:style-name="highlight_re3">2</text:span>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1">REM arj32 a %1 %2*.dbf %2*.cdx %2*.fpt \apuvwin\apu8.* -xlocal*.* -xillicit.* -xpension.* -xrsck_lpu_hys*.*</text:span><text:line-break/><text:span text:style-name="highlight_co1">REM ниже эквивалентная команда для 7z.exe</text:span><text:line-break/><text:span text:style-name="highlight_co1">REM 7z.exe a %1.7z -mx4 -spf2 %2*.dbf %2*.cdx %2*.fpt C:\APUVWIN\apu8.* -xr!local*.* -xr!illicit.* -xr!pension.* -xr!rsck_lpu_hys*.*</text:span><text:line-break/><text:span text:style-name="highlight_co2">:: был вариант более длинного имени файла, включающего четыре цифры года, для этого использовался файл pnamegen.cmd</text:span><text:line-break/><text:span text:style-name="highlight_co2">:: но потом отказался от этого. При желании можно на свой вкус переделать.</text:span><text:line-break/><text:span text:style-name="highlight_co1">REM longname PГГГГММДД-ччмм.7z</text:span><text:line-break/><text:span text:style-name="highlight_co1">REM CALL pnamegen.cmd</text:span><text:line-break/><text:span text:style-name="highlight_co1"><text:line-break/>REM shortname PГГММДД-ччмм.7z</text:span><text:line-break/><text:a xlink:type="simple" xlink:href="http://www.ss64.com/nt/call.html" text:style-name="Internet_20_link" text:visited-style-name="Visited_20_Internet_20_Link"><text:span text:style-name="highlight_kw1">CALL</text:span></text:a> pnmgen.cmd<text:line-break/><text:a xlink:type="simple" xlink:href="http://www.ss64.com/nt/echo.html" text:style-name="Internet_20_link" text:visited-style-name="Visited_20_Internet_20_Link"><text:span text:style-name="highlight_kw3">ECHO</text:span></text:a> 7z.exe a <text:span text:style-name="highlight_sy0">%</text:span><text:span text:style-name="highlight_re3">F7ZNAME</text:span><text:span text:style-name="highlight_sy0">%</text:span>.7z -spf2 <text:span text:style-name="highlight_sy0">%</text:span><text:span text:style-name="highlight_re3">2</text:span>*.dbf <text:span text:style-name="highlight_sy0">%</text:span><text:span text:style-name="highlight_re3">2</text:span>*.cdx <text:span text:style-name="highlight_sy0">%</text:span><text:span text:style-name="highlight_re3">2</text:span>*.fpt C:\APUVWIN\apu8.* -xr<text:span text:style-name="highlight_sy0">!</text:span><text:span text:style-name="highlight_re2">local*.* -xr</text:span><text:span text:style-name="highlight_sy0">!</text:span><text:span text:style-name="highlight_re2">illicit.* -xr</text:span><text:span text:style-name="highlight_sy0">!</text:span><text:span text:style-name="highlight_re2">pension.* -xr</text:span><text:span text:style-name="highlight_sy0">!</text:span>rsck_lpu_hys*.*<text:line-break/>7z.exe a <text:span text:style-name="highlight_sy0">%</text:span><text:span text:style-name="highlight_re3">F7ZNAME</text:span><text:span text:style-name="highlight_sy0">%</text:span>.7z -mx4 -spf2 <text:span text:style-name="highlight_sy0">%</text:span><text:span text:style-name="highlight_re3">2</text:span>*.dbf <text:span text:style-name="highlight_sy0">%</text:span><text:span text:style-name="highlight_re3">2</text:span>*.cdx <text:span text:style-name="highlight_sy0">%</text:span><text:span text:style-name="highlight_re3">2</text:span>*.fpt C:\APUVWIN\apu8.* -xr<text:span text:style-name="highlight_sy0">!</text:span><text:span text:style-name="highlight_re2">local*.* -xr</text:span><text:span text:style-name="highlight_sy0">!</text:span><text:span text:style-name="highlight_re2">illicit.* -xr</text:span><text:span text:style-name="highlight_sy0">!</text:span><text:span text:style-name="highlight_re2">pension.* -xr</text:span><text:span text:style-name="highlight_sy0">!</text:span>rsck_lpu_hys*.*<text:line-break/> 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errorlevel.html" text:style-name="Internet_20_link" text:visited-style-name="Visited_20_Internet_20_Link"><text:span text:style-name="highlight_kw2">errorlevel</text:span></text:a> 1 <text:a xlink:type="simple" xlink:href="http://www.ss64.com/nt/goto.html" text:style-name="Internet_20_link" text:visited-style-name="Visited_20_Internet_20_Link"><text:span text:style-name="highlight_kw1">goto</text:span></text:a> WARNING<text:line-break/><text:a xlink:type="simple" xlink:href="http://www.ss64.com/nt/goto.html" text:style-name="Internet_20_link" text:visited-style-name="Visited_20_Internet_20_Link"><text:span text:style-name="highlight_kw1">goto</text:span></text:a> <text:a xlink:type="simple" xlink:href="http://www.ss64.com/nt/exit.html" text:style-name="Internet_20_link" text:visited-style-name="Visited_20_Internet_20_Link"><text:span text:style-name="highlight_kw1">EXIT</text:span></text:a><text:line-break/>:<text:span text:style-name="highlight_re0">NOPARAM</text:span>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┌────────────────────────────────────────────────────┐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1"/>Не задан параметр имени архива <text:span text:style-name="highlight_sy0">!</text:span><text:span text:style-name="highlight_sy0">!</text:span><text:span text:style-name="highlight_sy0">!</text:span><text:s text:c="7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8"/>Обратитесь к программисту сопровождения.<text:s text:c="4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5"/>Нажмите любую клавишу.<text:s text:c="15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└────────────────────────────────────────────────────┘<text:line-break/><text:span text:style-name="highlight_sy0">@</text:span><text:a xlink:type="simple" xlink:href="http://www.ss64.com/nt/pause.html" text:style-name="Internet_20_link" text:visited-style-name="Visited_20_Internet_20_Link"><text:span text:style-name="highlight_kw3">pause</text:span></text:a> 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<text:line-break/><text:a xlink:type="simple" xlink:href="http://www.ss64.com/nt/goto.html" text:style-name="Internet_20_link" text:visited-style-name="Visited_20_Internet_20_Link"><text:span text:style-name="highlight_kw1">goto</text:span></text:a> QUIT<text:line-break/>:<text:span text:style-name="highlight_re0">WARNING</text:span>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┌────────────────────────────────────────────────────┐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8"/>Архивирование завершилось аварийно <text:span text:style-name="highlight_sy0">!</text:span><text:span text:style-name="highlight_sy0">!</text:span><text:span text:style-name="highlight_sy0">!</text:span><text:s text:c="6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3"/>Проверьте наличие и установку архиватора AR32J,<text:s text:c="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9"/>или наличие свободного места для копии.<text:s text:c="4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8"/>Обратитесь к программисту сопровождения.<text:s text:c="4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5"/>Нажмите любую клавишу.<text:s text:c="15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└────────────────────────────────────────────────────┘<text:line-break/><text:span text:style-name="highlight_sy0">@</text:span><text:a xlink:type="simple" xlink:href="http://www.ss64.com/nt/pause.html" text:style-name="Internet_20_link" text:visited-style-name="Visited_20_Internet_20_Link"><text:span text:style-name="highlight_kw3">pause</text:span></text:a> 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<text:line-break/><text:a xlink:type="simple" xlink:href="http://www.ss64.com/nt/goto.html" text:style-name="Internet_20_link" text:visited-style-name="Visited_20_Internet_20_Link"><text:span text:style-name="highlight_kw1">goto</text:span></text:a> QUIT<text:line-break/>:<text:span text:style-name="highlight_re0"><text:a xlink:type="simple" xlink:href="http://www.ss64.com/nt/exit.html" text:style-name="Internet_20_link" text:visited-style-name="Visited_20_Internet_20_Link"><text:span text:style-name="highlight_kw1">EXIT</text:span></text:a></text:span><text:line-break/><text:span text:style-name="highlight_sy0">@</text:span>cls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┌────────────────────────────────────────────────────┐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3"/>КОПИРОВАНИЕ ПРОШЛО УСПЕШНО.<text:s text:c="1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5"/>ПРИЯТНОЙ ВАМ РАБОТЫ <text:span text:style-name="highlight_sy0">!</text:span><text:s text:c="16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4"/>НАЖМИТЕ ЛЮБУЮ КЛАВИШУ.<text:s text:c="16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└────────────────────────────────────────────────────┘<text:line-break/><text:span text:style-name="highlight_co1">rem @pause &gt;nul</text:span><text:line-break/>:<text:span text:style-name="highlight_re0">QUIT</text:span></text:p>
          </table:table-cell>
        </table:table-row>
      </table:table>
      <text:p text:style-name="Text_20_body">Теперь в папке APUVWIN копируем оригинальный файл скрипта (для сохранения)</text:p>
      <text:p text:style-name="Preformatted_20_Text">copy ARXIV.BAT ARXIVarj.BAT</text:p>
      <text:p text:style-name="Text_20_body">и подсовываем новый скрипт архивирования</text:p>
      <text:p text:style-name="Preformatted_20_Text">copy ARXIV7zip.bat ARXIV.BAT</text:p>
      <text:p text:style-name="Text_20_body">После этого, при выходе из программы, архивирование будет производится с помощью 7zip (значительно быстрее, при этом архив получается почти в два раза меньше, например вместо 115Мб - 72Мб</text:p>
      <text:p text:style-name="Text_20_body">PS: После каждого обновления APUVWIN следует повторить подмену скрипта архивирования</text:p>
      <text:p text:style-name="Preformatted_20_Text">copy ARXIV7zip.bat ARXIV.BAT</text:p>
      <text:p text:style-name="Text_20_body">поскольку в процессе обновления восстанавливается версия скрипта архивирования с ARJ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apuvwin_archives</dc:title>
  </office:meta>
</office:document-meta>
</file>