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hared/zametki_dlja_vseh" text:style-name="Internet_20_link" text:visited-style-name="Visited_20_Internet_20_Link">Заметки для всех</text:a></text:p>
      <text:h text:style-name="Heading_20_2" text:outline-level="2"><text:bookmark text:name="shared:derivation_packet_with_dpkg"/><text:bookmark-start text:name="__RefHeading___sozdat_otklonenie_v_ubuntu_dlja_standartnogo_paketa_s_pomoschju_dpkg_1"/><text:bookmark-start text:name="sozdat_otklonenie_v_ubuntu_dlja_standartnogo_paketa_s_pomoschju_dpkg"/>Создать "отклонение" в Ubuntu для стандартного пакета с помощью DPKG<text:bookmark-end text:name="__RefHeading___sozdat_otklonenie_v_ubuntu_dlja_standartnogo_paketa_s_pomoschju_dpkg_1"/><text:bookmark-end text:name="sozdat_otklonenie_v_ubuntu_dlja_standartnogo_paketa_s_pomoschju_dpkg"/></text:h>
      <text:p text:style-name="Text_20_body">Создать «отклонение» для стандартного пакета с помощью dpkg <text:line-break/>
Например, стандартный firefox обзываем firefox.unuse, а в качестве основого будем использовать firefox-esr</text:p>
      <text:p text:style-name="Preformatted_20_Text">sudo dpkg-divert --divert /usr/bin/firefox.unuse --rename /usr/bin/firefo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derivation_packet_with_dpkg</dc:title>
  </office:meta>
</office:document-meta>
</file>