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zametki_dlja_vseh" text:style-name="Internet_20_link" text:visited-style-name="Visited_20_Internet_20_Link">Заметки для всех</text:a></text:p>
      <text:h text:style-name="Heading_20_3" text:outline-level="3"><text:bookmark text:name="shared:firefox_extension_locked"/><text:bookmark-start text:name="__RefHeading___problemy_s_plaginami_firefox_posle_04.05.2019_1"/><text:bookmark-start text:name="problemy_s_plaginami_firefox_posle_04.05.2019"/>Проблемы с плагинами Firefox после 04.05.2019<text:bookmark-end text:name="__RefHeading___problemy_s_plaginami_firefox_posle_04.05.2019_1"/><text:bookmark-end text:name="problemy_s_plaginami_firefox_posle_04.05.2019"/></text:h>
      <text:p text:style-name="Text_20_body">Актуально и для старых версий Firefox после 15.03.2025 </text:p>
      <text:p text:style-name="Text_20_body">Отключить проверку подписи через настройки <text:line-break/>
зайти в about:config</text:p>
      <text:p text:style-name="Text_20_body">найти строку <text:span text:style-name="Strong_20_Emphasis"><text:span text:style-name="Source_20_Text">xpinstall.signatures.required</text:span></text:span> - переключить ее в <text:span text:style-name="Strong_20_Emphasis"><text:span text:style-name="Source_20_Text">false</text:span></text:span></text:p>
      <text:p text:style-name="Text_20_body">Решение от Mozilla для 2019 года (устарело): <text:a xlink:type="simple" xlink:href="https://support.mozilla.org/ru/kb/dopolneniya-otklyucheny-ili-ih-nevozmozhno-ustanov" text:style-name="Internet_20_link" text:visited-style-name="Visited_20_Internet_20_Link">https://support.mozilla.org/ru/kb/dopolneniya-otklyucheny-ili-ih-nevozmozhno-ustano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firefox_extension_locked</dc:title>
  </office:meta>
</office:document-meta>
</file>