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ared:pantum5100dn"/><text:bookmark-start text:name="__RefHeading___ustanovka_printera_pantum_bp5100dn_1"/><text:bookmark-start text:name="ustanovka_printera_pantum_bp5100dn"/>Установка принтера Pantum BP5100dn<text:bookmark-end text:name="__RefHeading___ustanovka_printera_pantum_bp5100dn_1"/><text:bookmark-end text:name="ustanovka_printera_pantum_bp5100dn"/></text:h>
      <text:h text:style-name="Heading_20_4" text:outline-level="4"><text:bookmark-start text:name="__RefHeading___dlja_centos_7.1_2"/><text:bookmark-start text:name="dlja_centos_7.1"/>Для CentOS 7.1<text:bookmark-end text:name="__RefHeading___dlja_centos_7.1_2"/><text:bookmark-end text:name="dlja_centos_7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pantum5100dn</dc:title>
  </office:meta>
</office:document-meta>
</file>