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administrirovanie_os:ustanovka_prilozhenij"/><text:bookmark-start text:name="__RefHeading___ustanovka_prilozhenij_1"/><text:bookmark-start text:name="ustanovka_prilozhenij"/>Установка приложений<text:bookmark-end text:name="__RefHeading___ustanovka_prilozhenij_1"/><text:bookmark-end text:name="ustanovka_prilozhenij"/></text:h>
      <text:h text:style-name="Heading_20_2" text:outline-level="2"><text:bookmark-start text:name="__RefHeading___ustanovka_prilozhenij_v_os_linux_2"/><text:bookmark-start text:name="ustanovka_prilozhenij_v_os_linux"/>Установка приложений в OS Linux.<text:bookmark-end text:name="__RefHeading___ustanovka_prilozhenij_v_os_linux_2"/><text:bookmark-end text:name="ustanovka_prilozhenij_v_os_linux"/></text:h>
      <text:h text:style-name="Heading_20_3" text:outline-level="3"><text:bookmark-start text:name="__RefHeading___centos_7_3"/><text:bookmark-start text:name="centos_7"/>Centos 7<text:bookmark-end text:name="__RefHeading___centos_7_3"/><text:bookmark-end text:name="centos_7"/></text:h>
      <text:h text:style-name="Heading_20_4" text:outline-level="4"><text:bookmark-start text:name="__RefHeading___ustanovka_iz_repozitariev_4"/><text:bookmark-start text:name="ustanovka_iz_repozitariev"/>Установка из репозитариев<text:bookmark-end text:name="__RefHeading___ustanovka_iz_repozitariev_4"/><text:bookmark-end text:name="ustanovka_iz_repozitariev"/></text:h>
      <text:p text:style-name="Text_20_body">Для установки приложения из стандартных либо добавленых репозитариев можно использовать консольную утилиту <text:span text:style-name="Strong_20_Emphasis">yum</text:span> либо графическую надстройку <text:span text:style-name="Strong_20_Emphasis">yumex</text:span> (Находится в меню - приложения - система - Software Installer). Все действия с пакетами <text:a xlink:type="simple" xlink:href="https://avmas.ru/doku.php/administrirovanie_os/vypolnenie_komand_ot_root" text:style-name="Internet_20_link" text:visited-style-name="Visited_20_Internet_20_Link">выполняются от root</text:a>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Emphasis">Наиболее часто встречающиеся примеры использования утилиты (на примере пакета gimp):</text:span></text:span></text:p><table:table table:style-name="Table"><table:table-column/><table:table-column/><table:table-row><table:table-cell office:value-type="string" table:style-name="tablecell"><text:p text:style-name="tablealignleft">Установить пакет gimp</text:p></table:table-cell><table:table-cell office:value-type="string" table:style-name="tablecell"><text:p text:style-name="tablealignleft"><text:span text:style-name="Strong_20_Emphasis">yum install gimp</text:span> </text:p></table:table-cell></table:table-row><table:table-row><table:table-cell office:value-type="string" table:style-name="tablecell"><text:p text:style-name="tablealignleft">Удалить пакет gimp</text:p></table:table-cell><table:table-cell office:value-type="string" table:style-name="tablecell"><text:p text:style-name="tablealignleft"><text:span text:style-name="Strong_20_Emphasis">yum remove gimp</text:span> </text:p></table:table-cell></table:table-row><table:table-row><table:table-cell office:value-type="string" table:style-name="tablecell"><text:p text:style-name="tablealignleft">Поиск в репозитариях пакетов содержащих слово gimp</text:p></table:table-cell><table:table-cell office:value-type="string" table:style-name="tablecell"><text:p text:style-name="tablealignleft"><text:span text:style-name="Strong_20_Emphasis">yum search gimp</text:span> </text:p></table:table-cell></table:table-row><table:table-row><table:table-cell office:value-type="string" table:style-name="tablecell"><text:p text:style-name="tablealignleft">Поиск в репозиториях пакетов содержащих слово gimp с разной версионностью</text:p></table:table-cell><table:table-cell office:value-type="string" table:style-name="tablecell"><text:p text:style-name="tablealignleft"><text:span text:style-name="Strong_20_Emphasis">yum –showduplicates search gimp</text:span> </text:p></table:table-cell></table:table-row><table:table-row><table:table-cell office:value-type="string" table:style-name="tablecell"><text:p text:style-name="tablealignleft">Поиск пакета gimp только по определенным репозиториям</text:p></table:table-cell><table:table-cell office:value-type="string" table:style-name="tablecell"><text:p text:style-name="tablealignleft"><text:span text:style-name="Strong_20_Emphasis">yum –disablerepo=* –enablerepo=base,update search gimp</text:span> </text:p></table:table-cell></table:table-row></table:table></table:table-cell></table:table-row></table:table></draw:text-box></draw:frame></text:p>
      <text:h text:style-name="Heading_20_4" text:outline-level="4"><text:bookmark-start text:name="__RefHeading___ustanovka_otdelnyx_paketov_rpm_5"/><text:bookmark-start text:name="ustanovka_otdelnyx_paketov_rpm"/>Установка отдельных пакетов RPM<text:bookmark-end text:name="__RefHeading___ustanovka_otdelnyx_paketov_rpm_5"/><text:bookmark-end text:name="ustanovka_otdelnyx_paketov_rpm"/></text:h>
      <text:p text:style-name="Text_20_body">Для установки отдельного пакета RPM можно воспользоваться двумя способами:</text:p>
      <text:list text:style-name="Numbering_20_1" text:continue-numbering="false">
        <text:list-item>
          <text:p text:style-name="Numbering_20_1_Content_First"> В консоли от пользователя root, выполнить переход в папку где содержится rpm-пакет и установить его командой <text:span text:style-name="Strong_20_Emphasis">rpm -ih Имя_пакета.rpm</text:span></text:p>
        </text:list-item>
        <text:list-item>
          <text:p text:style-name="Numbering_20_1_Content_Last"> В консоли от пользователя root, выполнить переход в папку где содержится rpm-пакет и установить его командой <text:span text:style-name="Strong_20_Emphasis">yum install ./Имя_пакета.rpm </text:span>  (в этом случае будет выполнена попытка разрешения зависимостей пакета.</text:p>
        </text:list-item>
      </text:list>
      <text:h text:style-name="Heading_20_3" text:outline-level="3"><text:bookmark-start text:name="__RefHeading___udalenie_ustanovlennogo_paketa_6"/><text:bookmark-start text:name="udalenie_ustanovlennogo_paketa"/>Удаление установленного пакета<text:bookmark-end text:name="__RefHeading___udalenie_ustanovlennogo_paketa_6"/><text:bookmark-end text:name="udalenie_ustanovlennogo_paketa"/></text:h>
      <text:p text:style-name="Text_20_body">Для удаления пакета можно воспользоваться двумя способами:</text:p>
      <text:p text:style-name="Text_20_body">Через систему RPM командой: <text:span text:style-name="Strong_20_Emphasis">rpm -e Имя_пакета</text:span></text:p>
      <text:p text:style-name="Text_20_body">Через систему yum командой: <text:span text:style-name="Strong_20_Emphasis">yum remove Имя_пакета</text:span></text:p>
      <text:h text:style-name="Heading_20_3" text:outline-level="3"><text:bookmark-start text:name="__RefHeading___debian_9_7"/><text:bookmark-start text:name="debian_9"/>Debian 9<text:bookmark-end text:name="__RefHeading___debian_9_7"/><text:bookmark-end text:name="debian_9"/></text:h>
      <text:h text:style-name="Heading_20_4" text:outline-level="4"><text:bookmark-start text:name="__RefHeading___ustanovki_cherez_graficheskij_menedzher_paketov_8"/><text:bookmark-start text:name="ustanovki_cherez_graficheskij_menedzher_paketov"/>Установки через графический менеджер пакетов<text:bookmark-end text:name="__RefHeading___ustanovki_cherez_graficheskij_menedzher_paketov_8"/><text:bookmark-end text:name="ustanovki_cherez_graficheskij_menedzher_paketov"/></text:h>
      <text:p text:style-name="Text_20_body">1. В раделе меню "Системные" откройте "Менеджер пакетов Synaptic"</text:p>
      <text:p text:style-name="Text_20_body">2. После чего нажмите кнопку "Обновить" чтобы загрузить актуальную информацию о пакетах из репозитариев</text:p>
      <text:p text:style-name="Text_20_body">3. После обновления при помощи поиска найдите необходимые пакеты для установки или обновления</text:p>
      <text:p text:style-name="Text_20_body">4. Правой кнопкой мыши на приложении выберите в меню соответствующий пункт</text:p>
      <text:p text:style-name="Text_20_body">5. После того как все необходимые пакеты будут отмечены нажмите кнопку "Применить" и дождитесь установки/обновления</text:p>
      <text:p text:style-name="Text_20_body">P.S Если пункт "Отметить для обновления" затенен значит для данного пакета отсутствуют обновления в репозитария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administrirovanie_os:ustanovka_prilozhenij</dc:title>
  </office:meta>
</office:document-meta>
</file>