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nedodelano_1"/><text:bookmark-start text:name="disk_vosstanovlenija_nedodelano"/>Диск восстановления (недоделано)<text:bookmark-end text:name="__RefHeading___disk_vosstanovlenija_nedodelano_1"/><text:bookmark-end text:name="disk_vosstanovlenija_nedodelano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предназначен для идентификации и аутентификации пользователей, разграничения доступа на основе ролей, а также организации доверенной загрузки операционной системы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