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setevye_nastrojki"/><text:bookmark-start text:name="__RefHeading___setevye_nastrojki_1"/><text:bookmark-start text:name="setevye_nastrojki"/>сетевые настройки<text:bookmark-end text:name="__RefHeading___setevye_nastrojki_1"/><text:bookmark-end text:name="setevye_nastrojk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Упрощенно работу сетевой подсистемы Поставляемых образов с ОС Linux можно описать так: При загрузке системы, инициализируется сетевой адаптер, далее сетевой менеджер (NetworkManager) активирует преднастроенное соединение, названое "LAN" в котором, "по умолчанию" стоит параметр получать адрес с сервера DHCP. После получения локального адреса, пользователь видит значек активного сетевого соединения в трее. Вы можете создать несколько соединений с разными параметрами и активировать их по необходимости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Для упрощения переносимости и тиражирования образов ОС в сетевом конфигураторе задано единственное подключение именуемое "LAN", которое активируется автоматически на любой активной сетевой карте. В случае задействования двух сетевых карт, Вам необходимо создавать второе соединение в менеджере соединений.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Из-за того что с 2013 года в ЛПУ были поставлены АРМ с различной конфигурацией сетевых устройств, существует несколько тонкостей и особенностей в настройке и работе сетевой подсистемы. Некоторые АРМ оснащены двумя сетевыми интерфейсами. Для поставки 2013 года, без проблем могут быть задействованы оба, в то время как для поставки 2019 года, "верхний" сетевой интерфейс, как правило, не работоспособен "с завода" (ниже описан способ его активации).<text:line-break/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adresacija_3"/><text:bookmark-start text:name="adresacija"/>Адресация<text:bookmark-end text:name="__RefHeading___adresacija_3"/><text:bookmark-end text:name="adresacija"/></text:h>
      <text:p text:style-name="Text_20_body">Для создании сетевого подключения компьютеру необходимо установить сетевые параметры: ip-адрес, маску подсети, шлюз "по умолчанию", а так же адрес DNS сервера.</text:p>
      <text:p text:style-name="Text_20_body">Если в сети работает DHCP сервер, вашему узлу автоматически будут выданы вышеуказанные параметры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Большинство сетевых устройств позволяют зарезервировать определенный ip-адрес для определенного ПК в сети. Используйте эту возможность для закрепления ip-адресов за ПК с установленными общедоступными принтерами, или расшареными ресурсами.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61.417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При задании статической адресации (вручную на конкретном узле) следите за тем чтобы задаваемый адрес не попадал в диапазон выдачи DHCP (в случае когда он есть). Может случится ситуация когда DHCP выдаст этот адрес другому узлу.<text:line-break/></text:p></table:table-cell></table:table-row></table:table></draw:text-box></draw:frame></text:p>
      <text:h text:style-name="Heading_20_3" text:outline-level="3"><text:bookmark-start text:name="__RefHeading___marshrutizacija_4"/><text:bookmark-start text:name="marshrutizacija"/>Маршрутизация<text:bookmark-end text:name="__RefHeading___marshrutizacija_4"/><text:bookmark-end text:name="marshrutizacija"/></text:h>
      <text:p text:style-name="Text_20_body">В сетевых настройках любого узла, есть параметр называемый шлюз "по умолчанию". Этот параметр содержит ip-адрес хоста на который будут отправлены все сетевые пакеты с вашего узла. Обычно в роли такого узла выступает устройство обеспечивающее доступ к сети Internet.</text:p>
      <text:p text:style-name="Text_20_body">Чтобы направить трафик для определенного узла или подсети по другому маршруту, в вашей ОС должен быть создан маршрут определяющий новый шлюз для указанного адреса(или подсети) назначения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Шлюз, указываемый в правиле маршрутизации, обязательно должен принадлежать той же подсети в которой находится Ваш узел.<text:line-break/></text:p></table:table-cell></table:table-row></table:table></draw:text-box></draw:frame></text:p>
      <text:h text:style-name="Heading_20_2" text:outline-level="2"><text:bookmark-start text:name="__RefHeading___sposoby_upravlenija_setevymi_podkljuchenijami_5"/><text:bookmark-start text:name="sposoby_upravlenija_setevymi_podkljuchenijami"/>Способы управления сетевыми подключениями<text:bookmark-end text:name="__RefHeading___sposoby_upravlenija_setevymi_podkljuchenijami_5"/><text:bookmark-end text:name="sposoby_upravlenija_setevymi_podkljuchenijami"/></text:h>
      <text:h text:style-name="Heading_20_3" text:outline-level="3"><text:bookmark-start text:name="__RefHeading___graficheskij_ispolzuja_utilitu_upravlenija_soedinenijami_6"/><text:bookmark-start text:name="graficheskij_ispolzuja_utilitu_upravlenija_soedinenijami"/>Графический (используя утилиту управления соединениями)<text:bookmark-end text:name="__RefHeading___graficheskij_ispolzuja_utilitu_upravlenija_soedinenijami_6"/><text:bookmark-end text:name="graficheskij_ispolzuja_utilitu_upravlenija_soedinenijami"/></text:h>
      <text:h text:style-name="Heading_20_3" text:outline-level="3"><text:bookmark-start text:name="__RefHeading___dlja_centos_7_7"/><text:bookmark-start text:name="dlja_centos_7"/>Для Centos 7<text:bookmark-end text:name="__RefHeading___dlja_centos_7_7"/><text:bookmark-end text:name="dlja_centos_7"/></text:h>
      <text:p text:style-name="Text_20_body">Если нажать на значек сетевого подключения в трее то откроется информация о текущих соединениях, где в правом нижнем углу будет ссылка "Управление соединениями". При клике на ней откроется менеджер соединений.Чтобы настроить текущие, либо добавить новые соединения перейдите на вкладку "Проводные" </text:p>
      <text:p text:style-name="Text_20_body">Если открыть на редактирование сетевое соединение увидим следующее окно: </text:p>
      <text:p text:style-name="Text_20_body">В нем есть возможность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. Нажимаем "Основные параметры" и в выпадающем списке выбираем "Дополнительные адреса")</text:p>
        </text:list-item>
        <text:list-item>
          <text:p text:style-name="List_20_1_Content_Last"> Добавлять маршруты (для этого нажимаем "Основные параметры" и в выпадающем списке выбираем "Маршруты")</text:p>
        </text:list-item>
      </text:list>
      <text:p text:style-name="Text_20_body"><draw:frame draw:style-name="PluginODTAutoStyle_Frame_21_text_frame" draw:name="Frame6" text:anchor-type="paragraph" svg:width="361.417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еобходимо нажать на значек сетевого соединения в трее, откроется окно </text:p>
      <text:list text:style-name="List_20_1" text:continue-numbering="false">
        <text:list-item>
          <text:p text:style-name="List_20_1_Content_First"> Для отключения сетевого соединения нажимаем красный крестик в столбце "Интерфейсы" на активном сетевом соединении. Значек в трее изменится на неактивный.</text:p>
        </text:list-item>
        <text:list-item>
          <text:p text:style-name="List_20_1_Content_Last"> Для повторной активации соединения с новыми параметрами, в правой части окна нажимаем на то соединение которое хотим "включить", значек в трее изменится на активный</text:p>
        </text:list-item>
      </text:list>
      <text:h text:style-name="Heading_20_3" text:outline-level="3"><text:bookmark-start text:name="__RefHeading___dlja_debian_8_8"/><text:bookmark-start text:name="dlja_debian_8"/>Для Debian 8<text:bookmark-end text:name="__RefHeading___dlja_debian_8_8"/><text:bookmark-end text:name="dlja_debian_8"/></text:h>
      <text:p text:style-name="Text_20_body"><draw:frame draw:style-name="PluginODTAutoStyle_Frame_25_text_frame" draw:name="Frame7" text:anchor-type="paragraph" svg:width="361.417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line-break/>Из-за особенностей работы СЗИ SecretNet LSP после его установки редактирование сетевых соединений с привилегиями пользователя невозможно. Для изменения параметров необходимо зайти в систему под пользователем root. Для этого на "зеленом окне" входа в систему необходимо указать соответствующие учетные данные. <text:line-break/></text:p></table:table-cell></table:table-row></table:table></draw:text-box></draw:frame></text:p>
      <text:p text:style-name="Text_20_body">Для редактирования сетевых параметров, необходимо нажать правой кнопкой мыши на иконку сетевого соединения в трее и выбрать пункт "Изменить соединения…". Откроется окно с перечнем соединений, где вы можете добавлять удалять или изменять существующие соединения. При изменении параметров соединения откроется следующее окно: </text:p>
      <text:p text:style-name="Text_20_body">В нем вы можете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)</text:p>
        </text:list-item>
        <text:list-item>
          <text:p text:style-name="List_20_1_Content_Last"> Добавлять маршруты (для этого нажимаем кнопку "Маршруты")</text:p>
        </text:list-item>
      </text:list>
      <text:p text:style-name="Text_20_body"><draw:frame draw:style-name="PluginODTAutoStyle_Frame_29_text_frame" draw:name="Frame8" text:anchor-type="paragraph" svg:width="361.417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ажимаем левой кнопкой мыши в трее на иконку сети, там в перечне соединений отключаемся от нужного соединения кнопкой "отключить". Значек в трее изменится на неактивный. После этого так же кликаем на значек сети затем кликаем по сетевому соединению которое нужно активировать. Значек в трее изменится на активный.</text:p>
      <text:h text:style-name="Heading_20_3" text:outline-level="3"><text:bookmark-start text:name="__RefHeading___konsolnyj_sposob_9"/><text:bookmark-start text:name="konsolnyj_sposob"/>Консольный способ<text:bookmark-end text:name="__RefHeading___konsolnyj_sposob_9"/><text:bookmark-end text:name="konsolnyj_sposob"/></text:h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<text:line-break/>Внимание!!! Данный способ расчитан на опытных пользователей ОС Linux. В случае ошибок при наборе команд есть вероятность сделать сетевую подсистему ОС неработоспособной. <text:line-break/></text:p></table:table-cell></table:table-row></table:table></draw:text-box></draw:frame></text:p>
      <text:p text:style-name="Text_20_body"> <text:line-break/>Данный способ является кросплатформенным, команды одинаковые для обеих ОС.</text:p>
      <text:p text:style-name="Text_20_body">Для редактирования соединений через консоль откройте ее и выполните вход под пользователем root командой <text:span text:style-name="Strong_20_Emphasis">su</text:span></text:p>
      <text:p text:style-name="Text_20_body">Утилита для редактирования сетевых соединений называется <text:span text:style-name="Strong_20_Emphasis">nmcli</text:span>.</text:p>
      <text:p text:style-name="Text_20_body">Утилита имеет массу возможностей по управления сетевой подсистемой рассмотрим на примерах основные:</text:p>
      <text:p text:style-name="Text_20_body">При запуске утилиты без ключей она выводит перечень возможных параметров. В разделе OBJECT перечислены объекты которыми утилита управляет. Для нас интересны объекты "соединения" и "устройства": <text:span text:style-name="Strong_20_Emphasis">c[onnection] и d[evice]</text:span></text:p>
      <text:p text:style-name="Text_20_body">Для получения дополнительных параметров управления данными объектами можно использовать ключ <text:span text:style-name="Strong_20_Emphasis">–help</text:span>: <text:span text:style-name="Strong_20_Emphasis">nmcli c –help</text:span>  и <text:span text:style-name="Strong_20_Emphasis">nmcli d –help. </text:span>  В строке <text:span text:style-name="Emphasis">Usage:</text:span>  описан синтаксис команды.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При работе с консольными программами всегда пробуйте ключ <text:span text:style-name="Strong_20_Emphasis">–help</text:span>  для уточнения синтаксиса.</text:p></table:table-cell></table:table-row></table:table></draw:text-box></draw:frame></text:p>
      <text:p text:style-name="Text_20_body"><draw:frame draw:style-name="PluginODTAutoStyle_Frame_41_text_frame" draw:name="Frame11" text:anchor-type="paragraph" svg:width="361.4175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Примеры команд:</text:p><table:table table:style-name="Table"><table:table-column/><table:table-column/><table:table-row><table:table-cell office:value-type="string" table:style-name="tablecell"><text:p text:style-name="tablealignleft">Просмотр сетевых устройств и задействованных сетевых соединений:</text:p></table:table-cell><table:table-cell office:value-type="string" table:style-name="tablecell"><text:p text:style-name="tablealignleft"><text:span text:style-name="Strong_20_Emphasis">nmcli dev</text:span> </text:p></table:table-cell></table:table-row><table:table-row><table:table-cell office:value-type="string" table:style-name="tablecell"><text:p text:style-name="tablealignleft">Разорвать соединение с именем LAN:</text:p></table:table-cell><table:table-cell office:value-type="string" table:style-name="tablecell"><text:p text:style-name="tablealignleft"><text:span text:style-name="Strong_20_Emphasis">nmcli con down LAN</text:span> </text:p></table:table-cell></table:table-row><table:table-row><table:table-cell office:value-type="string" table:style-name="tablecell"><text:p text:style-name="tablealignleft">Активировать соединение с именем LAN:</text:p></table:table-cell><table:table-cell office:value-type="string" table:style-name="tablecell"><text:p text:style-name="tablealignleft"><text:span text:style-name="Strong_20_Emphasis">nmcli con up LAN</text:span> </text:p></table:table-cell></table:table-row><table:table-row><table:table-cell office:value-type="string" table:style-name="tablecell"><text:p text:style-name="tablealignleft">Получить подсказку по модификации соединения:</text:p></table:table-cell><table:table-cell office:value-type="string" table:style-name="tablecell"><text:p text:style-name="tablealignleft"><text:span text:style-name="Strong_20_Emphasis">nmcli con mod –help</text:span> </text:p></table:table-cell></table:table-row><table:table-row><table:table-cell office:value-type="string" table:style-name="tablecell"><text:p text:style-name="tablealignleft">Добавить маршрут для адреса x.x.x.x через шлюз y.y.y.y</text:p></table:table-cell><table:table-cell office:value-type="string" table:style-name="tablecell"><text:p text:style-name="tablealignleft"><text:span text:style-name="Strong_20_Emphasis">nmcli com mod +ipv4.routes "x.x.x.x/32 y.y.y.y"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setevye_nastrojki</dc:title>
  </office:meta>
</office:document-meta>
</file>