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/repo_s-t" text:style-name="Internet_20_link" text:visited-style-name="Visited_20_Internet_20_Link">Портал Helpdesk ЗСПД МИАЦ Саратовской области</text:a></text:p>
      <text:h text:style-name="Heading_20_4" text:outline-level="4"><text:bookmark text:name="shared:repo_s-t:ustanovka_prilozhenij"/><text:bookmark-start text:name="__RefHeading___ustanovka_prilozhenij_1"/><text:bookmark-start text:name="ustanovka_prilozhenij"/>установка приложений<text:bookmark-end text:name="__RefHeading___ustanovka_prilozhenij_1"/><text:bookmark-end text:name="ustanovka_prilozhenij"/></text:h>
      <text:h text:style-name="Heading_20_2" text:outline-level="2"><text:bookmark-start text:name="__RefHeading___ustanovka_prilozhenij_v_os_linux_2"/><text:bookmark-start text:name="ustanovka_prilozhenij_v_os_linux"/>Установка приложений в OS Linux.<text:bookmark-end text:name="__RefHeading___ustanovka_prilozhenij_v_os_linux_2"/><text:bookmark-end text:name="ustanovka_prilozhenij_v_os_linux"/></text:h>
      <text:h text:style-name="Heading_20_3" text:outline-level="3"><text:bookmark-start text:name="__RefHeading___centos_7_3"/><text:bookmark-start text:name="centos_7"/>Centos 7<text:bookmark-end text:name="__RefHeading___centos_7_3"/><text:bookmark-end text:name="centos_7"/></text:h>
      <text:p text:style-name="Text_20_body">Для установки приложения из стандартных репозитариев можно использовать консольную утилиту <text:span text:style-name="Strong_20_Emphasis">yum</text:span> либо графическую надстройку <text:span text:style-name="Strong_20_Emphasis">yumex</text:span> (Находится в меню - приложения - система - Software Installer)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underline"><text:span text:style-name="Emphasis">Наиболее часто встречающиеся примеры использования утилиты (на примере пакета gimp):</text:span></text:span></text:p><table:table table:style-name="Table"><table:table-column/><table:table-column/><table:table-row><table:table-cell office:value-type="string" table:style-name="tablecell"><text:p text:style-name="tablealignleft">Установить пакет gimp</text:p></table:table-cell><table:table-cell office:value-type="string" table:style-name="tablecell"><text:p text:style-name="tablealignleft"><text:span text:style-name="Strong_20_Emphasis">yum install gimp</text:span> </text:p></table:table-cell></table:table-row><table:table-row><table:table-cell office:value-type="string" table:style-name="tablecell"><text:p text:style-name="tablealignleft">Удалить пакет gimp</text:p></table:table-cell><table:table-cell office:value-type="string" table:style-name="tablecell"><text:p text:style-name="tablealignleft"><text:span text:style-name="Strong_20_Emphasis">yum remove gimp</text:span> </text:p></table:table-cell></table:table-row><table:table-row><table:table-cell office:value-type="string" table:style-name="tablecell"><text:p text:style-name="tablealignleft">Поиск в репозитариях пакетов содержащих слово gimp</text:p></table:table-cell><table:table-cell office:value-type="string" table:style-name="tablecell"><text:p text:style-name="tablealignleft"><text:span text:style-name="Strong_20_Emphasis">yum search gimp</text:span> </text:p></table:table-cell></table:table-row><table:table-row><table:table-cell office:value-type="string" table:style-name="tablecell"><text:p text:style-name="tablealignleft">Поиск в репозиториях пакетов содержащих слово gimp с разной версионностью</text:p></table:table-cell><table:table-cell office:value-type="string" table:style-name="tablecell"><text:p text:style-name="tablealignleft"><text:span text:style-name="Strong_20_Emphasis">yum –showduplicates search gimp</text:span> </text:p></table:table-cell></table:table-row><table:table-row><table:table-cell office:value-type="string" table:style-name="tablecell"><text:p text:style-name="tablealignleft">Поиск пакета gimp только по определенным репозиториям</text:p></table:table-cell><table:table-cell office:value-type="string" table:style-name="tablecell"><text:p text:style-name="tablealignleft"><text:span text:style-name="Strong_20_Emphasis">yum –disablerepo=* –enablerepo=base,update search gimp</text:span> </text:p></table:table-cell></table:table-row></table:table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ustanovka_prilozhenij</dc:title>
  </office:meta>
</office:document-meta>
</file>