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versii_os:debian_8"/><text:bookmark-start text:name="__RefHeading___debian_8_1"/><text:bookmark-start text:name="debian_8"/>Debian 8<text:bookmark-end text:name="__RefHeading___debian_8_1"/><text:bookmark-end text:name="debian_8"/></text:h>
      <text:h text:style-name="Heading_20_4" text:outline-level="4"><text:bookmark-start text:name="__RefHeading___kratkoe_opisanie_2"/><text:bookmark-start text:name="kratkoe_opisanie"/>Краткое описание<text:bookmark-end text:name="__RefHeading___kratkoe_opisanie_2"/><text:bookmark-end text:name="kratkoe_opisanie"/></text:h>
      <text:p text:style-name="Text_20_body">Операционная система Debian 8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versii_os:debian_8</dc:title>
  </office:meta>
</office:document-meta>
</file>