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p text:style-name="Text_20_body"><text:span text:style-name="Emphasis"><text:bookmark text:name="shared:repo_s-t"/>Замечание, ввиду недостатка места на хостинге, часть ресурсов (например образы ОС) будут ссылаться на яндекс.диск (или облако майл.ру) по ситуации</text:span></text:p>
      <text:h text:style-name="Heading_20_3" text:outline-level="3"><text:bookmark-start text:name="__RefHeading___portal_helpdesk_zspd_miac_saratovskoj_oblasti_1"/><text:bookmark-start text:name="portal_helpdesk_zspd_miac_saratovskoj_oblasti"/>Портал Helpdesk ЗСПД МИАЦ Саратовской области<text:bookmark-end text:name="__RefHeading___portal_helpdesk_zspd_miac_saratovskoj_oblasti_1"/><text:bookmark-end text:name="portal_helpdesk_zspd_miac_saratovskoj_oblasti"/></text:h>
      <text:p text:style-name="Text_20_body">Частые проблемы "под ковриком"</text:p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<text:span text:style-name="Strong_20_Emphasis"><text:a xlink:type="simple" xlink:href="https://avmas.ru/doku.php/shared/repo_s-t/chastye_problemy" text:style-name="Internet_20_link" text:visited-style-name="Visited_20_Internet_20_Link">Дайджест актуальных и часто встречающихся проблем</text:a> </text:span> </text:span></text:span> </text:p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row><table:table-cell office:value-type="string" table:style-name="tablecell" table:number-columns-spanned="2"><text:p text:style-name="tablealigncenter">  <text:span text:style-name="underline"><text:span text:style-name="Emphasis"><text:span text:style-name="Strong_20_Emphasis">Способы приема обращений:</text:span>   </text:span></text:span>   </text:p></table:table-cell><table:covered-table-cell/></table:table-row><table:table-row><table:table-cell office:value-type="string" table:style-name="tablecell"><text:p text:style-name="tablealigncenter">  Почта:  </text:p></table:table-cell><table:table-cell office:value-type="string" table:style-name="tablecell"><text:p text:style-name="tablealigncenter">  <text:span text:style-name="Strong_20_Emphasis">helpdesk@s-t.ru</text:span>    </text:p></table:table-cell></table:table-row><table:table-row><table:table-cell office:value-type="string" table:style-name="tablecell"><text:p text:style-name="tablealigncenter">  Телефон:  </text:p></table:table-cell><table:table-cell office:value-type="string" table:style-name="tablecell"><text:p text:style-name="tablealigncenter">  <text:span text:style-name="Strong_20_Emphasis">8-8452-45-00-45</text:span>    </text:p></table:table-cell></table:table-row></table:table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<text:span text:style-name="underline"><text:span text:style-name="Emphasis"><text:span text:style-name="Strong_20_Emphasis">Регламент решения типовых проблем</text:span>   </text:span>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underline"><text:span text:style-name="Emphasis">Описание типовой проблемы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Способы обращения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Время реагирования</text:span>   </text:span>   </text:p>
          </table:table-cell>
          <table:table-cell office:value-type="string" table:style-name="tablecell">
            <text:p text:style-name="tablealigncenter">  <text:span text:style-name="underline"><text:span text:style-name="Emphasis">Время решения</text:span>   </text:span>   </text:p>
          </table:table-cell>
        </table:table-row>
        <table:table-row>
          <table:table-cell office:value-type="string" table:style-name="tablecell">
            <text:p text:style-name="tablealignleft">Наблюдаются проблемы с доступом к ИС 1-2 АРМ вашего учреждения</text:p>
          </table:table-cell>
          <table:table-cell office:value-type="string" table:style-name="tablecell">
            <text:p text:style-name="tablealigncenter">  Почта, телефон  </text:p>
          </table:table-cell>
          <table:table-cell office:value-type="string" table:style-name="tablecell">
            <text:p text:style-name="tablealigncenter">  не более 2 часов  </text:p>
          </table:table-cell>
          <table:table-cell office:value-type="string" table:style-name="tablecell">
            <text:p text:style-name="tablealigncenter">  Не более 2 часов  </text:p>
          </table:table-cell>
        </table:table-row>
        <table:table-row>
          <table:table-cell office:value-type="string" table:style-name="tablecell">
            <text:p text:style-name="tablealignleft">Наблюдаются проблемы с доступом к ИС подразделения или всего учреждения</text:p>
          </table:table-cell>
          <table:table-cell office:value-type="string" table:style-name="tablecell">
            <text:p text:style-name="tablealigncenter">  Телефон, почта  </text:p>
          </table:table-cell>
          <table:table-cell office:value-type="string" table:style-name="tablecell">
            <text:p text:style-name="tablealigncenter">  Не более 1 часа  </text:p>
          </table:table-cell>
          <table:table-cell office:value-type="string" table:style-name="tablecell">
            <text:p text:style-name="tablealigncenter">  Не более 1 часа  </text:p>
          </table:table-cell>
        </table:table-row>
        <table:table-row>
          <table:table-cell office:value-type="string" table:style-name="tablecell">
            <text:p text:style-name="tablealignleft">Необходима помощь в настройке принтера(при обращении обязательно указывать модель принтера и версию ОС)</text:p>
          </table:table-cell>
          <table:table-cell office:value-type="string" table:style-name="tablecell">
            <text:p text:style-name="tablealigncenter">  Почта  </text:p>
          </table:table-cell>
          <table:table-cell office:value-type="string" table:style-name="tablecell">
            <text:p text:style-name="tablealigncenter">  Не более 3 часов  </text:p>
          </table:table-cell>
          <table:table-cell office:value-type="string" table:style-name="tablecell">
            <text:p text:style-name="tablealigncenter">  Не более 4 часов  </text:p>
          </table:table-cell>
        </table:table-row>
        <table:table-row>
          <table:table-cell office:value-type="string" table:style-name="tablecell">
            <text:p text:style-name="tablealignleft">Необходима помощь в настройке прикладного ПО (Крипто ПРО, медиаплееры и тд)</text:p>
          </table:table-cell>
          <table:table-cell office:value-type="string" table:style-name="tablecell">
            <text:p text:style-name="tablealigncenter">  Почта  </text:p>
          </table:table-cell>
          <table:table-cell office:value-type="string" table:style-name="tablecell">
            <text:p text:style-name="tablealigncenter">  Не более 3 часов  </text:p>
          </table:table-cell>
          <table:table-cell office:value-type="string" table:style-name="tablecell">
            <text:p text:style-name="tablealigncenter">  Не более 4 часов  </text:p>
          </table:table-cell>
        </table:table-row>
      </table:table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Если решение проблемы при помощи средств удаленного доступа может занять более часа, сотрудник тех. поддержки вправе просить привезти проблемное оборудование в офис для локальной диагностики</text:p><text:p text:style-name="Text_20_body">При сдаче оборудования на ремонт/диагностику прикладывайте к нему сопроводительный лист с кратким описанием проблемы, контактными данными, номером заявки (если заведена)</text:p></table:table-cell></table:table-row></table:table></draw:text-box></draw:frame></text:p>
      <text:p text:style-name="Horizontal_20_Line"/>
      <text:h text:style-name="Heading_20_3" text:outline-level="3"><text:bookmark-start text:name="__RefHeading___administrirovanie_os_2"/><text:bookmark-start text:name="administrirovanie_os"/>Администрирование ОС<text:bookmark-end text:name="__RefHeading___administrirovanie_os_2"/><text:bookmark-end text:name="administrirovanie_os"/></text:h>
      <text:p text:style-name="Text_20_body"><text:a xlink:type="simple" xlink:href="https://avmas.ru/doku.php/shared/repo_s-t/administrirovanie_os/vypolnenie_komand_ot_root" text:style-name="Internet_20_link" text:visited-style-name="Visited_20_Internet_20_Link">Выполнение команд от пользователя root</text:a></text:p>
      <text:p text:style-name="Text_20_body"><text:a xlink:type="simple" xlink:href="https://avmas.ru/doku.php/shared/repo_s-t/administrirovanie_os/setevye_nastrojki" text:style-name="Internet_20_link" text:visited-style-name="Visited_20_Internet_20_Link">Сетевые настройки</text:a></text:p>
      <text:p text:style-name="Text_20_body"><text:a xlink:type="simple" xlink:href="https://avmas.ru/doku.php/shared/repo_s-t/administrirovanie_os/ustanovka_prilozhenij" text:style-name="Internet_20_link" text:visited-style-name="Visited_20_Internet_20_Link">Установка приложений</text:a></text:p>
      <text:h text:style-name="Heading_20_3" text:outline-level="3"><text:bookmark-start text:name="__RefHeading___versii_os_3"/><text:bookmark-start text:name="versii_os"/>Версии ОС<text:bookmark-end text:name="__RefHeading___versii_os_3"/><text:bookmark-end text:name="versii_os"/></text:h>
      <text:list text:style-name="List_20_1" text:continue-numbering="false">
        <text:list-item>
          <text:p text:style-name="List_20_1_Content_First"> <text:a xlink:type="simple" xlink:href="https://avmas.ru/doku.php/shared/repo_s-t/versii_os/centos71" text:style-name="Internet_20_link" text:visited-style-name="Visited_20_Internet_20_Link">Centos 7.1 1503</text:a></text:p>
        </text:list-item>
        <text:list-item>
          <text:p text:style-name="List_20_1_Content_Last"> <text:a xlink:type="simple" xlink:href="https://avmas.ru/doku.php/shared/repo_s-t/versii_os/debian_8" text:style-name="Internet_20_link" text:visited-style-name="Visited_20_Internet_20_Link">Debian 8</text:a> </text:p>
        </text:list-item>
      </text:list>
      <text:h text:style-name="Heading_20_3" text:outline-level="3"><text:bookmark-start text:name="__RefHeading___instrukcii_4"/><text:bookmark-start text:name="instrukcii"/>Инструкции<text:bookmark-end text:name="__RefHeading___instrukcii_4"/><text:bookmark-end text:name="instrukcii"/></text:h>
      <text:h text:style-name="Heading_20_4" text:outline-level="4"><text:bookmark-start text:name="__RefHeading___vipnet_klient_5"/><text:bookmark-start text:name="vipnet_klient"/>vipnet_клиент<text:bookmark-end text:name="__RefHeading___vipnet_klient_5"/><text:bookmark-end text:name="vipnet_klient"/></text:h>
      <text:list text:style-name="List_20_1" text:continue-numbering="false">
        <text:list-item>
          <text:p text:style-name="LastListParagraph_List_20_1_Content_First"> <text:a xlink:type="simple" xlink:href="https://avmas.ru/doku.php/shared/repo_s-t/instrukcii/vipnet_klient/mezhsetevoj_ehkran" text:style-name="Internet_20_link" text:visited-style-name="Visited_20_Internet_20_Link">Межсетевой экран</text:a></text:p>
        </text:list-item>
      </text:list>
      <text:h text:style-name="Heading_20_4" text:outline-level="4"><text:bookmark-start text:name="__RefHeading___vipnet_safeboot_6"/><text:bookmark-start text:name="vipnet_safeboot"/>vipnet_safeboot<text:bookmark-end text:name="__RefHeading___vipnet_safeboot_6"/><text:bookmark-end text:name="vipnet_safeboot"/></text:h>
      <text:list text:style-name="List_20_1" text:continue-numbering="false">
        <text:list-item>
          <text:p text:style-name="LastListParagraph_List_20_1_Content_First"> <text:a xlink:type="simple" xlink:href="https://avmas.ru/doku.php/shared/repo_s-t/instrukcii/vipnet_safeboot/disk_vosstanovlenija" text:style-name="Internet_20_link" text:visited-style-name="Visited_20_Internet_20_Link">Диск восстановления (недоделано)</text:a></text:p>
        </text:list-item>
      </text:list>
      <text:h text:style-name="Heading_20_4" text:outline-level="4"><text:bookmark-start text:name="__RefHeading___kripto-pro_7"/><text:bookmark-start text:name="kripto-pro"/>крипто-про<text:bookmark-end text:name="__RefHeading___kripto-pro_7"/><text:bookmark-end text:name="kripto-pro"/></text:h>
      <text:list text:style-name="List_20_1" text:continue-numbering="false">
        <text:list-item>
          <text:p text:style-name="LastListParagraph_List_20_1_Content_First"> <text:a xlink:type="simple" xlink:href="https://avmas.ru/doku.php/shared/repo_s-t/instrukcii/kripto-pro/ustanovka_licenzii" text:style-name="Internet_20_link" text:visited-style-name="Visited_20_Internet_20_Link">крипто-про</text:a></text:p>
        </text:list-item>
      </text:list>
      <text:h text:style-name="Heading_20_4" text:outline-level="4"><text:bookmark-start text:name="__RefHeading___sistema_pechati_cups_8"/><text:bookmark-start text:name="sistema_pechati_cups"/>система_печати_cups<text:bookmark-end text:name="__RefHeading___sistema_pechati_cups_8"/><text:bookmark-end text:name="sistema_pechati_cups"/></text:h>
      <text:list text:style-name="List_20_1" text:continue-numbering="false">
        <text:list-item>
          <text:p text:style-name="LastListParagraph_List_20_1_Content_First"> <text:a xlink:type="simple" xlink:href="https://avmas.ru/doku.php/shared/repo_s-t/instrukcii/sistema_pechati_cups/upravlenie_printerami" text:style-name="Internet_20_link" text:visited-style-name="Visited_20_Internet_20_Link">управление принтерами</text:a></text:p>
        </text:list-item>
      </text:list>
      <text:h text:style-name="Heading_20_4" text:outline-level="4"><text:bookmark-start text:name="__RefHeading___ustanovka_obraza_9"/><text:bookmark-start text:name="ustanovka_obraza"/>установка образа<text:bookmark-end text:name="__RefHeading___ustanovka_obraza_9"/><text:bookmark-end text:name="ustanovka_obraza"/></text:h>
      <text:p text:style-name="Text_20_body"><text:a xlink:type="simple" xlink:href="https://avmas.ru/doku.php/shared/repo_s-t/instrukcii/ustanovka_obraza" text:style-name="Internet_20_link" text:visited-style-name="Visited_20_Internet_20_Link">Установка образа ОС на ПК</text:a></text:p>
      <text:h text:style-name="Heading_20_4" text:outline-level="4"><text:bookmark-start text:name="__RefHeading___ustanovka_szi_linuks_10"/><text:bookmark-start text:name="ustanovka_szi_linuks"/>установка_сзи_линукс<text:bookmark-end text:name="__RefHeading___ustanovka_szi_linuks_10"/><text:bookmark-end text:name="ustanovka_szi_linuks"/></text:h>
      <text:p text:style-name="Text_20_body"><text:a xlink:type="simple" xlink:href="https://avmas.ru/doku.php/shared/repo_s-t/instrukcii/ustanovka_szi_linux" text:style-name="Internet_20_link" text:visited-style-name="Visited_20_Internet_20_Link">Установка основных Средств Защиты Информации в ОС Linux</text:a></text:p>
      <text:h text:style-name="Heading_20_3" text:outline-level="3"><text:bookmark-start text:name="__RefHeading___setevye_nastrojki_11"/><text:bookmark-start text:name="setevye_nastrojki"/>сетевые настройки<text:bookmark-end text:name="__RefHeading___setevye_nastrojki_11"/><text:bookmark-end text:name="setevye_nastrojki"/></text:h>
      <text:p text:style-name="Text_20_body"><text:a xlink:type="simple" xlink:href="https://avmas.ru/doku.php/shared/repo_s-t/setevye_nastrojki" text:style-name="Internet_20_link" text:visited-style-name="Visited_20_Internet_20_Link">сетевые настройки</text:a></text:p>
      <text:h text:style-name="Heading_20_3" text:outline-level="3"><text:bookmark-start text:name="__RefHeading___ustanovka_prilozhenij_12"/><text:bookmark-start text:name="ustanovka_prilozhenij"/>установка приложений<text:bookmark-end text:name="__RefHeading___ustanovka_prilozhenij_12"/><text:bookmark-end text:name="ustanovka_prilozhenij"/></text:h>
      <text:p text:style-name="Text_20_body"><text:a xlink:type="simple" xlink:href="https://avmas.ru/doku.php/shared/repo_s-t/ustanovka_prilozhenij" text:style-name="Internet_20_link" text:visited-style-name="Visited_20_Internet_20_Link">установка приложе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</dc:title>
  </office:meta>
</office:document-meta>
</file>