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vmas.ru/doku.php/shared/zametki_dlja_vseh" text:style-name="Internet_20_link" text:visited-style-name="Visited_20_Internet_20_Link">Заметки для всех</text:a></text:p>
      <text:h text:style-name="Heading_20_3" text:outline-level="3"><text:bookmark text:name="shared:root_in_ubuntu"/><text:bookmark-start text:name="__RefHeading___vkljuchit_root_v_ubuntu_1"/><text:bookmark-start text:name="vkljuchit_root_v_ubuntu"/>Включить root в Ubuntu<text:bookmark-end text:name="__RefHeading___vkljuchit_root_v_ubuntu_1"/><text:bookmark-end text:name="vkljuchit_root_v_ubuntu"/></text:h>
      <text:h text:style-name="Heading_20_4" text:outline-level="4"><text:bookmark-start text:name="__RefHeading___zadaem_parol_i_razblokiruem_polzovatelja_root_2"/><text:bookmark-start text:name="zadaem_parol_i_razblokiruem_polzovatelja_root"/>Задаем пароль и разблокируем пользователя root<text:bookmark-end text:name="__RefHeading___zadaem_parol_i_razblokiruem_polzovatelja_root_2"/><text:bookmark-end text:name="zadaem_parol_i_razblokiruem_polzovatelja_root"/></text:h>
      <text:p text:style-name="Text_20_body"><text:span text:style-name="Source_20_Text">sudo passwd root</text:span></text:p>
      <text:p text:style-name="Text_20_body"><text:span text:style-name="Source_20_Text">sudo passwd -u root</text:span></text:p>
      <text:h text:style-name="Heading_20_4" text:outline-level="4"><text:bookmark-start text:name="__RefHeading___razreshaem_vxod_po_ssh_3"/><text:bookmark-start text:name="razreshaem_vxod_po_ssh"/>Разрешаем вход по ssh<text:bookmark-end text:name="__RefHeading___razreshaem_vxod_po_ssh_3"/><text:bookmark-end text:name="razreshaem_vxod_po_ssh"/></text:h>
      <text:p text:style-name="Text_20_body"><text:span text:style-name="Source_20_Text">sudo gedit /etc/ssh/sshd_config</text:span></text:p>
      <text:p text:style-name="Text_20_body">Ищем строки (они закомментированы обычно), с параметром <text:span text:style-name="Source_20_Text">PermitRootLogin</text:span> <text:line-break/>
если среди них есть такой <text:span text:style-name="Source_20_Text">PermitRootLogin yes</text:span> - раскомментируем, если же нет, добавляем его после этих строк.</text:p>
      <text:h text:style-name="Heading_20_4" text:outline-level="4"><text:bookmark-start text:name="__RefHeading___razreshaem_vxod_v_graficheskoe_okruzhenie_rabochij_stol_4"/><text:bookmark-start text:name="razreshaem_vxod_v_graficheskoe_okruzhenie_rabochij_stol"/>Разрешаем вход в графическое окружение (рабочий стол)<text:bookmark-end text:name="__RefHeading___razreshaem_vxod_v_graficheskoe_okruzhenie_rabochij_stol_4"/><text:bookmark-end text:name="razreshaem_vxod_v_graficheskoe_okruzhenie_rabochij_stol"/></text:h>
      <text:p text:style-name="Text_20_body">Открываем файл <text:span text:style-name="Source_20_Text">/etc/gdm4/custom.conf</text:span> и в блоке [security] добавляем строку <text:line-break/>
<text:span text:style-name="Source_20_Text">AllowRoot=True</text:span></text:p>
      <text:p text:style-name="Text_20_body">Затем открываем файл <text:span text:style-name="Source_20_Text">/etc/pam.d/gdm-password</text:span>, ищем там строку <text:line-break/>
<text:span text:style-name="Source_20_Text">auth required pam_succeed_if.so user != root quiet_success</text:span></text:p>
      <text:p text:style-name="Text_20_body">Закомментируем ее, поставив знак <text:span text:style-name="Source_20_Text">#</text:span> перед ней</text:p>
      <text:p text:style-name="Text_20_body">Потом перезагружаемся. На экране ввода тыкаем "Нет в списке" и вводим логин root и пароль для него.</text:p>
      <text:p text:style-name="Text_20_body">При первом входе у меня вышла некая ошибка, подобная этой</text:p>
      <text:p text:style-name="Preformatted_20_Text">Error found while loading /home/[username]/.profile <text:line-break/>mesg: ttyname failed: inappropriate ioctl for device<text:line-break/>As a result the session should not be configured correctly<text:line-break/>You should fix the problem as soon as feasible</text:p>
      <text:p text:style-name="Text_20_body">На просторах интернета нашел такое решение (может быть оно и не лучшее, но не пугает сообщением об ошибке)</text:p>
      <text:p text:style-name="Text_20_body">редактируем файл <text:span text:style-name="Source_20_Text">/root/.profile</text:span></text:p>
      <text:p text:style-name="Text_20_body">в конце файла ищем строку <text:span text:style-name="Source_20_Text">mesg n || true</text:span> <text:line-break/>
меняем эту строку на такую: <text:span text:style-name="Source_20_Text">tty -s &amp;&amp; mesg n || tru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hared:root_in_ubuntu</dc:title>
  </office:meta>
</office:document-meta>
</file>