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webcamfromvlc"/><text:bookmark-start text:name="__RefHeading___prosmotr_izobrazhenija_s_web-kamery_s_pomoschju_vlc_1"/><text:bookmark-start text:name="prosmotr_izobrazhenija_s_web-kamery_s_pomoschju_vlc"/>Просмотр изображения с Web-камеры с помощью VLC<text:bookmark-end text:name="__RefHeading___prosmotr_izobrazhenija_s_web-kamery_s_pomoschju_vlc_1"/><text:bookmark-end text:name="prosmotr_izobrazhenija_s_web-kamery_s_pomoschju_vlc"/></text:h>
      <text:p text:style-name="Text_20_body">Здесь собрал информацию о строках подключения к некоторым моделям веб-камер и видеорегистраторам для просмотра через медиаплеер VLC</text:p>
      <text:p text:style-name="Text_20_body">Открываем VLC плеер, через меню Медиа - Открыть URL … открываем строку для ввода подключения</text:p>
      <text:p text:style-name="Horizontal_20_Line"/>
      <text:p text:style-name="Text_20_body">RTSP основной поток у камер <text:span text:style-name="Strong_20_Emphasis">ActiveCam</text:span></text:p>
      <text:p text:style-name="Preformatted_20_Text">rtsp://ip_адрес:554/streaming/video0</text:p>
      <text:p text:style-name="Text_20_body">RTSP второй поток у камер <text:span text:style-name="Strong_20_Emphasis">ActiveCam</text:span></text:p>
      <text:p text:style-name="Preformatted_20_Text">rtsp://ip_адрес:554/streaming/video1</text:p>
      <text:p text:style-name="Horizontal_20_Line"/>
      <text:p text:style-name="Text_20_body">RTSP основной поток у камер <text:span text:style-name="Strong_20_Emphasis">Trassir</text:span> (требует авторизации admin/admin)</text:p>
      <text:p text:style-name="Preformatted_20_Text">rtsp://ip_адрес:554/live/main</text:p>
      <text:p text:style-name="Text_20_body">RTSP второй поток у камер <text:span text:style-name="Strong_20_Emphasis">Trassir</text:span> (требует авторизации admin/admin)</text:p>
      <text:p text:style-name="Preformatted_20_Text">rtsp://ip_адрес:554/live/sub</text:p>
      <text:p text:style-name="Horizontal_20_Line"/>
      <text:p text:style-name="Text_20_body">RTSP поток для видеорегистраторов VCR</text:p>
      <text:p text:style-name="Preformatted_20_Text">rtsp://ip_адрес:554/user=webusername&amp;password=webpassword&amp;channel=1&amp;stream=0?.sdp</text:p>
      <text:p text:style-name="Text_20_body">здесь 554 - порт по умолчанию для видеопотока (может быть изменен в настройках VCR) <text:line-break/>
webusername - имя пользователя VCR <text:line-break/>
webpassword - пароль пользователя установленный в настройках VCR <text:line-break/>
channel - номер канала (номер видеокамеры) <text:line-break/>
stream= 0?.sdp - для основного потока <text:line-break/>
stream= 1?.sdp - для субпотока </text:p>
      <text:p text:style-name="Horizontal_20_Line"/>
      <text:p text:style-name="Text_20_body">Если прямого доступа по сети к веб-камере (видерегистратору) нет, но есть доступ через ssh до компьютера, расположенного в одной сети с веб-камерой, можно организовать портмаппинг используя ssh</text:p>
      <text:p text:style-name="Preformatted_20_Text">ssh -L 9999:192.168.0.210:554 username@192.168.1.10</text:p>
      <text:p text:style-name="Text_20_body">здесь username@192.168.1.10 - имя пользователя и адрес компа в удаленной сети, где расположена web-камера <text:line-break/>
192.168.0.210 - адрес web-камеры в удаленной сети <text:line-break/>
554 - порт куда подключаемся в удаленной сети <text:line-break/>
9999 - локальный порт, который будет "отображаться" на удаленный адрес:порт <text:line-break/>
После подключения, на том-же компьютере, где запущено это подключение, адрес-URL для VLC будет выглядеть так (для примера вебкамеры ActiveCam)</text:p>
      <text:p text:style-name="Preformatted_20_Text">rtsp://127.0.0.1:9999/live/m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webcamfromvlc</dc:title>
  </office:meta>
</office:document-meta>
</file>