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doc"/><text:bookmark-start text:name="__RefHeading___NoTitle_1"/><text:bookmark-start text:name="section"/>(3)<text:bookmark-end text:name="__RefHeading___NoTitle_1"/><text:bookmark-end text:name="section"/></text:h>
      <text:p text:style-name="Text_20_body"><text:span text:style-name="sub"><text:a xlink:type="simple" xlink:href="https://avmas.ru/doku.php/rehmd_3_.odt" text:style-name="Internet_20_link" text:visited-style-name="Visited_20_Internet_20_Link">Original fil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СЭМД для отправки в РЭМД</text:p>
          </table:table-cell>
          <table:table-cell office:value-type="string" table:style-name="tablecell">
            <text:p text:style-name="tablealignleft">Путь формирования</text:p>
          </table:table-cell>
        </table:table-row>
        <table:table-row>
          <table:table-cell office:value-type="string" table:style-name="tablecell">
            <text:p text:style-name="tablealignleft">Протокол консультации</text:p>
          </table:table-cell>
          <table:table-cell office:value-type="string" table:style-name="tablecell">
            <text:p text:style-name="tablealignleft"><text:span text:style-name="Strong_20_Emphasis">Поликлиника: </text:span>Рабочие места → Дневник – оказать услугу «Прием (осмотр, консультация) врача …» - случай заболевания открыт - вкладка «Документы» - «Сформировать и подписать документы» - сформируется документ «Протокол консультации»  - Подписать и отправить в РЭМД<text:line-break/><text:span text:style-name="Strong_20_Emphasis">Стационар:</text:span> Рабочие места → Пациенты в стационаре → Лечащий врач — Дежурный врач — оказать услугу «Выписной эпикриз …» - вкладка «Отчеты» - Открыть отчет, подписать — на вкладке «Документы» отправить в РЭМД (либо Отчеты-Отчеты на подпись)<text:line-break/></text:p>
          </table:table-cell>
        </table:table-row>
        <table:table-row>
          <table:table-cell office:value-type="string" table:style-name="tablecell">
            <text:p text:style-name="tablealignleft">Эпикриз по законченному случаю амбулаторный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случай заболевания закрыт -  вкладка «Документы» - «Сформировать и подписать документы» - сформируется документ «Эпикриз по законченному случаю амбулаторны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консультации  в рамках диспансерного наблюдения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на вкладке «Диагноз» поставить чек-бокс является явкой по д-учету -  вкладка «Документы» - «Сформировать и подписать документы» - сформируется документ «Протокол консультации  в рамках диспансерного наблюде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инструментального исследования</text:p>
          </table:table-cell>
          <table:table-cell office:value-type="string" table:style-name="tablecell">
            <text:p text:style-name="tablealignleft">Рабочие места → Дневник/Назначения – оказать услугу с типом «Исследование»  - вкладка «Документы» - «Сформировать и подписать документы» -сформируется документ «Протокол инструментального исследова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лабораторного исследования</text:p>
          </table:table-cell>
          <table:table-cell office:value-type="string" table:style-name="tablecell">
            <text:p text:style-name="tablealignleft"><text:span text:style-name="Strong_20_Emphasis">1 вариант формирования: </text:span>Рабочие места → Лаборатория (ЛИС) → Валидация результатов → Валидация результатов — вкладка «Принятые» - в левой части ПКМ по направлению -  «Документы» - «Сформировать и подписать документы» -сформируется документ «Протокол лабораторного исследования» - Подписать и отправить в РЭМД<text:line-break/><text:span text:style-name="Strong_20_Emphasis">2 вариант формирования:</text:span><text:line-break/>Рабочие места → Лаборатория (ЛИС) → Валидация результатов → Массовое подписание CDA — выбрать чек-боксами направления или все направления - «Сформировать и подписать документы» - -сформируется документ «Протокол лабораторного исследования» - Подписать. Отправить в РЭМД через валидацию результатов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Эпикриз в стационаре выписной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» -сформируется документ «Эпикриз в стационаре выписной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болезни— «Медицинские документы» - «Сформировать и подписать документы» -сформируется документ «Эпикриз в стационаре выписно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Выписной эпикриз из родильного дома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родов— Выписать из отделения — ПКМ — Выписать из стационара- Применить — вкладка «Подпись» - «Сформировать и подписать документы» -сформируется документ «Выписной эпикриз из родильного дома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родов— «Медицинские документы» - «Сформировать и подписать документы» -сформируется документ «Выписной эпикриз из родильного дома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хирургической операции</text:p>
          </table:table-cell>
          <table:table-cell office:value-type="string" table:style-name="tablecell">
            <text:p text:style-name="tablealignleft">Рабочие места → Пациенты в стационаре → Лечащий врач — Дежурный врач — зайти в ИБ - «Операции» - оказать услугу операции - - вкладка «Отчеты» - Открыть отчет, подписать — на вкладке «Документы»  отправить в РЭМД (либо Отчеты-Отчеты на подпись)</text:p>
          </table:table-cell>
        </table:table-row>
        <table:table-row>
          <table:table-cell office:value-type="string" table:style-name="tablecell">
            <text:p text:style-name="tablealignleft">Протокол телемедицинской консультации</text:p>
          </table:table-cell>
          <table:table-cell office:value-type="string" table:style-name="tablecell">
            <text:p text:style-name="tablealignleft">Рабочие места → Дневник – оказать услугу «Телемедицинская консультация …» - вкладка «Документы» - «Сформировать и подписать документы» - сформируется документ «Протокол телемедицинской консультации»  - Подписать и отправить в РЭМД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Направление на госпитализацию, восстановительное лечение, обследование, консультацию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- ПКМ — Госпитализация — Госпитализировать — заполнить направление на госпитализацию — Применить - «Подписанные документы» - «Сформировать и подписать документы» - сформируется документ «Направление на госпитализацию, восстановительное лечение, обследование, консультацию» 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Согласие гражданина (его законного или уполномоченного представителя) на направление и проведение медико-социальной экспертизы</text:p>
          </table:table-cell>
          <table:table-cell office:value-type="string" table:style-name="tablecell">
            <text:p text:style-name="tablealignleft">Учет → Медосмотры → Карты медосмотров — создать карту с целью посещения 1- лечебно-диагностическая , типом «Направление на МСЭ» - оказать услугу «Согласие гражданина (его законного или уполномоченного представителя) на направление и проведение МСЭ» - вкладка «Документы» - «Сформировать и подписать документы» - сформируется документ «Согласие гражданина (его законного или уполномоченного представителя) на направление и проведение медико-социальной экспертизы»  - Подписать и отправить в РЭМД.<text:line-break/>После успешной регистрации прикрепить ссылку на  документ «Согласие гражданина (его законного или уполномоченного представителя) на направление и проведение медико-социальной экспертизы»  к документу «Направление на медико-социальную экспертизу» до отправки в РЭМД.</text:p>
          </table:table-cell>
        </table:table-row>
        <table:table-row>
          <table:table-cell office:value-type="string" table:style-name="tablecell">
            <text:p text:style-name="tablealignleft">Направление на медико-социальную экспертизу</text:p>
          </table:table-cell>
          <table:table-cell office:value-type="string" table:style-name="tablecell">
            <text:p text:style-name="tablealignleft">Учет → Медосмотры → Карты медосмотров — создать карту с целью посещения 1- лечебно-диагностическая , типом «Направление на МСЭ» - оказать услугу «Направление на МСЭ для выгрузки в РЭМД» - вкладка «Документы» - «Сформировать и подписать документы» - сформируется документ «Направление на медико-социальную экспертизу»  - 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Документ, содержащий сведения медицинского свидетельства о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смерти — выбрать «Подписать» - Сформировать и подписать документы» - сформируется документ «Документ, содержащий сведения медицинского свидетельства о смерти в бумажной форме» - Подписать и отправить в РЭМД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Документ, содержащий сведения медицинского свидетельства о рождени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рождении — выбрать «Подписать» - Сформировать и подписать документы» - сформируется документ «Документ, содержащий сведения медицинского свидетельства о рождении в бумажной форме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Документ, содержащий сведения медицинского свидетельства о перинатальной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перинатальной смерти— выбрать «Подписать» - Сформировать и подписать документы» - сформируется документ «Документ, содержащий сведения медицинского свидетельства о перинатальной смерти в бумажной форме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Новые СЭМД для отправки в РЭМД</text:span></text:p>
          </table:table-cell>
          <table:table-cell office:value-type="string" table:style-name="tablecell">
            <text:p text:style-name="tablealignleft">Путь формирования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Сертификат о профилактических прививках</text:p>
          </table:table-cell>
          <table:table-cell office:value-type="string" table:style-name="tablecell">
            <text:p text:style-name="tablealignleft"><text:span text:style-name="Strong_20_Emphasis">1 </text:span><text:span text:style-name="Strong_20_Emphasis">вариант формирования:</text:span> Рабочие места → АРМ прививочной медсестры – перейти в прививочную карту пациента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span text:style-name="Strong_20_Emphasis">2 вариант формирования: </text:span>Учет → Вакционопрофилактика → Карты прививок - перейти в прививочную карту пациента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text:line-break/><text:span text:style-name="Strong_20_Emphasis">3 вариант формирования</text:span>:Рабочие места → Дневник – в оказанном приеме перейти в боковую панель – панель «Основное» - «Прививки»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в организме человека наркотических средств, психотропных веществ и их метаболитов</text:p>
          </table:table-cell>
          <table:table-cell office:value-type="string" table:style-name="tablecell" table:number-columns-spanned="2">
            <text:p text:style-name="tablealignleft"> Рабочие места → Дневник. Оказать услугу B01.036.001.6364 «Медицинское освидетельствование к владению оружием врачом психиатром – наркологом». Заполнить обязательные поля:<text:line-break/>- Дата выдачи заключения об отсутствии веществ и метаболитов<text:line-break/>- Серия медицинского заключения<text:line-break/>- Номер медицинского заключения<text:line-break/>- Номер справки о результатах ХТИ<text:line-break/>- Дата выдачи справки о результатах ХТИ<text:line-break/> - Применить. - Вкладка «Документы» - «Сформировать и подписать документы» - сформируется документ Медицинское заключение об отсутствии в организме наркотических средств, психотропныхвеществ и их метаболитов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медицинских противопоказаний к владению оружием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- Создать карту с целью посещения 310 – Медосмотр к владению оружием, типом – Медицинское освидетельствование к владению оружием. На вкладке «Основное» заполнить поля Серия/Номер справки. Обязательная услуга для формирования СЭМД B01.047.001.6364 Медицинское освидетельствование к владению оружием выдача заключения. Заполнить обязательные поля:<text:line-break/>- «Заключение об отсутствии противопоказаний к владению оружием». <text:line-break/>Также в рамках карты МО могут быть оказаны услуги: B01.029.001.6364; B01.035.001.6364; B01.036.001.6364.<text:line-break/>Для формирования СЭМД: Учет → Медосмотры → Карты медосмотров. Перейдите на вкладку «Заключение». Заполните поля: <text:line-break/>- Причина закрытия<text:line-break/>- «по» – дата закрытия карты медосмотра;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</text:p>
          </table:table-cell>
          <table:table-cell office:value-type="string" table:style-name="tablecell" table:number-columns-spanned="2">
            <text:p text:style-name="tablealignleft">Учет → Больничные листы → Выдача больничного листа - справка учащегося– перед выдачей справки добавить в карту пациента место учебы и тип учебного заведения – выдать справку. - ПКМпо спраке – Закрыть. Далее перейти в меню Учет → Больничные листы → Журнал выданных БЛ – тип ЛН: справка учащегося – выдать справку - ПКМ по закрытой справке – «Документы» - «Сформировать и подписать документы» - сформируется документ «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остановке на учет по беременности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B01.001.004Прием (осмотр, консультация) врача-акушера-гинеколога беременной первичный – заполнить вкладку «Справка о постановке на учет по беременности» - вкладка «Документы» - «Сформировать и подписать документы» - сформируется документ «Справка о постановке на учет по беременности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цитологического исследования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PROT_CITO_SEMDСЭМД Протокол цитологического исследования(общая услуга, необходимо написать в тех. поддержку МИС для указания реальной услуги) - вкладка «Документы» - «Сформировать и подписать документы» - сформируется документ «Протокол цитологического исследования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прижизненного патологоанатомического исследования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А08.30.046 (Патолого-анатомическое исследование биопсийного (операционного) материала). – Применить. - Вкладка «Документы» - «Сформировать и подписать документы» - сформируется документ «Протокол прижизненного патологоанатомического исследования».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состоянии здоровья ребенка, отъезжающего в организацию отдыха детей и их оздоровления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SEMD_049. Необходимо заполнить все данные на вкладках. Применить. - Вкладка «Документы» - «Сформировать и подписать документы» - сформируется документ «Медицинская справка о состоянии здоровья ребенка, отъезжающего в организацию отдыха детей и их оздоровления».<text:line-break/><text:span text:style-name="Strong_20_Emphasis">2 вариант формирования: </text:span>Учет → Медосмотры → Карты медосмотров.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рохождении медицинского освидетельствования в психоневрологическом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"Прием(осмотр, консультация"  врача психиатра…." - заполнить вкладку «Справка о прохождении медицинского освидетельствования в психоневрологическом диспансере» - вкладка «Документы» - «Сформировать и подписать документы» - сформируется документ « Справка о прохождении медицинского освидетельствования в психоневрологическом диспансере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противопоказаний к занятию определенными видами спорта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B01.020.002 «Прием (осмотр, консультация) врача по спортивной медицине»  - заполнить вкладку «Медицинское заключение об отсутствии противопоказаний к занятию определенными видами спорта» - вкладка «Документы» - «Сформировать и подписать документы» - сформируется документ « Медицинское заключение об отсутствии противопоказаний к занятию определенными видами спорта»  - Подписать и отправить в РЭМД<text:line-break/><text:span text:style-name="Strong_20_Emphasis">2 вариант формирования: </text:span>Учет → Медосмотры → Карты медосмотров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принадлежности несовершеннолетнего к медицинской группе для занятий физической культурой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Создать карту с целью посещения Проф.осмотр несовершеннолетних. – Оказать услугу B04.031.002 «Профилактический прием (осмотр, консультация) врача- педиатра». Заполнить вкладку «Заключение ФК (РЭМД)». - вкладка «Документы» - «Сформировать и подписать документы» - сформируется документ «Медицинское заключение о принадлежности несовершеннолетнего к медицинской группе для занятий физической культурой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состоянии на учете в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«Прием (осмотр, консультация) врача-психиатра…», «Прием (осмотр, консультация) врача-психиатра-нарколога…» - Заполнить вкладку «Справка о состоянии на учете в диспансере» - вкладка «Документы» - «Сформировать и подписать документы» - сформируется документ « Справка о состоянии на учете в диспансере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допуске к управлению транспортными средствами</text:p>
          </table:table-cell>
          <table:table-cell office:value-type="string" table:style-name="tablecell" table:number-columns-spanned="2">
            <text:p text:style-name="tablealignleft">Для принятия бланков медицинских справок: Учет → Медосмотры → Работа с бланками медицинских справок.<text:line-break/>Учет → Медосмотры → Карты медосмотров. Создать карту с целью посещения 300 Медосмотр для получения водительского удостоверения и типом Медосмотр для получения водительского удостоверения. Выбрать журнал. Присвоить номер – Прожать кнопку – Найти последний. Выбрать категории подкатегории транспортных средств. – Добавить – На вкладке Услуги медосмотра оказать все необходимые услуги. Закрывающая услуга B04.047.004 (Прием (осмотр, консультация) врача - терапевта участкового профилактический). - Вкладка Заключение – Подвкладка «Заключение для ГИБДД». Заполните поля: <text:line-break/>- Причина закрытия<text:line-break/>- «по» – дата закрытия карты медосмотра;<text:line-break/>- Результат медосмотра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допуске к выполнению работ на высоте, верхолазных работ, работ, связанных с подъемом на высоту, а также по обслуживанию подъемных сооружений</text:p>
          </table:table-cell>
          <table:table-cell office:value-type="string" table:style-name="tablecell" table:number-columns-spanned="2">
            <text:p text:style-name="tablealignleft">- <text:span text:style-name="underline">В карте пациента должна быть указана должность, на которой работает пациент. Для этой должности должна быть связь с фед справочником</text:span><text:line-break/>Учет → Медосмотры → Карты медосмотров. Создать карту МО с целью: Другое; Тип: периодический медосмотр. Оказать услугу SEMD_RABOT_NA_VYSOTE Мед. заключение о допуске к выполнению работ на высоте. Затем закрывающую услугу B04.047.004 (Прием (осмотр, консультация) врача - терапевта участкового профилактический) .Поставить галки Случай закрыт, Талон закрыт. <text:line-break/>- Во вкладке "Вредные факторы" - ПКМ - Добавить – Высота<text:line-break/>- Вкладка «Заключение». Закрываем карту мед осмотра - применить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б оплате медицинских услуг для предоставления в налоговые органы Российской Федерации</text:p>
          </table:table-cell>
          <table:table-cell office:value-type="string" table:style-name="tablecell" table:number-columns-spanned="2">
            <text:p text:style-name="tablealignleft"> Регистратура → Касса – Найти договор - после оплаты услуги. Также услуга должна быть оказана. ПКМ – «Справка об оплате (налоговая)» - Заполнить обязательные поля – выбрать «Формирование СЭМД» - сформируется документ «Справка об оплате медицинских услуг для предоставления в налоговые органы Российской Федерации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(для выезжающего за границу)</text:p>
          </table:table-cell>
          <table:table-cell office:value-type="string" table:style-name="tablecell">
            <text:p text:style-name="tablealignleft">Учет → Медосмотры → Карты медосмотров – ПКМ – Добавить - цель и тип «082/у Медицинская справка (для выезжающего за границу)» - оказать заключительную услугу SEMD_082 <text:line-break/></text:p>
          </table:table-cell>
          <table:table-cell office:value-type="string" table:style-name="tablecell"/>
          <table:table-cell office:value-type="string" table:style-name="tablecell">
            <text:p text:style-name="tablealignleft">Медицинская справка (для выезжающего за границу) – в карте медосмотра на вкладке «Заключение» заполнить поля «Группа здоровья», «Причина закрытия», «Результат медосмотра» - нажать «Закрыть карту» - «Применить»- выбрать «Подписать» - «Сформировать и подписать документы» - сформируется документ «Медицинская справка (для выезжающего за границу)». Подписать и отправить в РЭМД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результатах химико-токсикологических исследований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SEMD_TOX СЭМД Справка о результатах химико-токсикологических исследований (общая услуга, необходимо написать в тех. поддержку МИС для указания реальной услуги)- вкладка «Документы» - «Сформировать и подписать документы» - сформируется документ «Справка о результатах химико-токсикологических исследований» 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для получения путевки на санаторно-курортное лечение.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<text:line-break/>Рабочие места → Дневник - оказать услугу с кодом 01071 «Врачебная комиссия по направлению на санаторно-курортное лечение (формы 072/у, 076/у)» - вкладка «Документы» - «Сформировать и подписать документы» - сформируется документ «Справка для получения путевки на санаторно-курортное лечение».<text:line-break/><text:span text:style-name="Strong_20_Emphasis">2 вариант формирования: </text:span>Учет → Медосмотры → Карты медосмотров – ПКМ – Добавить. – Вкладка «Услуги медосмотра» - оказать услугу с кодом 01071 «Врачебная комиссия по направлению на санаторно-курортное лечение (формы 072/у, 076/у)» и закрывающую услугу (терапевт, педиатр). – Вкладка «Заключение». Заполнить все поля – Закрыть карту – Подписать. - сформируется документ «Справка для получения путевки на санаторно-курортное лечение»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ое заключение по результатам предварительного (периодического) медицинского осмотра (обследования)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 – ПКМ – Добавить. Созать карту МО с типом «Периодический осмотр» или «Предварительный осмотр». – Вкладка «Услуги медосмотра». Оказать услугу B04.047.004 Прием (осмотр, консультация) врача - терапевта участкового профилактический. Заполнить обязательную вкладку «Заключение для СЭМД». – Вкладка «Заключение». Заполнить все данные, включая поле «Группа здоровья» - Закрыть карту. – Подписать  - сформируется документ «Медицинское заключение по результатам предварительного (периодического) медицинского осмотра (обследования)»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stdoc</dc:title>
  </office:meta>
</office:document-meta>
</file>