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6cd04b58ce990d1cf576d70919b55.png"/>
  <manifest:file-entry manifest:media-type="image/svg+xml" manifest:full-path="Pictures/ec5924de4fd302fe928d73295c17ff84.svg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86cd04b58ce990d1cf576d70919b5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avmas.ru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avmas.ru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ca3bb4f4d1c63e1581e4a16ef5f6f6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dokuwiki</dc:title>
  </office:meta>
</office:document-meta>
</file>